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1.349cm" style:rel-column-width="5197*"/>
    </style:style>
    <style:style style:name="Tabela1.B" style:family="table-column">
      <style:table-column-properties style:column-width="7.151cm" style:rel-column-width="27545*"/>
    </style:style>
    <style:style style:name="Tabela1.C" style:family="table-column">
      <style:table-column-properties style:column-width="4.249cm" style:rel-column-width="16368*"/>
    </style:style>
    <style:style style:name="Tabela1.D" style:family="table-column">
      <style:table-column-properties style:column-width="4.263cm" style:rel-column-width="16425*"/>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Tabela2" style:family="table">
      <style:table-properties style:width="17.013cm" fo:margin-left="0cm" fo:margin-right="-0.012cm" table:align="margins"/>
    </style:style>
    <style:style style:name="Tabela2.A" style:family="table-column">
      <style:table-column-properties style:column-width="14.499cm" style:rel-column-width="55852*"/>
    </style:style>
    <style:style style:name="Tabela2.B" style:family="table-column">
      <style:table-column-properties style:column-width="2.514cm" style:rel-column-width="9683*"/>
    </style:style>
    <style:style style:name="Tabela2.A1" style:family="table-cell">
      <style:table-cell-properties fo:padding="0.097cm" fo:border-left="0.035cm solid #000000" fo:border-right="none" fo:border-top="0.035cm solid #000000" fo:border-bottom="0.035cm solid #000000"/>
    </style:style>
    <style:style style:name="Tabela2.B1" style:family="table-cell">
      <style:table-cell-properties fo:padding="0.097cm" fo:border="0.035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7.013cm" fo:margin-left="0cm" fo:margin-right="-0.012cm" table:align="margins"/>
    </style:style>
    <style:style style:name="Tabela3.A" style:family="table-column">
      <style:table-column-properties style:column-width="1.64cm" style:rel-column-width="6319*"/>
    </style:style>
    <style:style style:name="Tabela3.B" style:family="table-column">
      <style:table-column-properties style:column-width="6.376cm" style:rel-column-width="24562*"/>
    </style:style>
    <style:style style:name="Tabela3.C" style:family="table-column">
      <style:table-column-properties style:column-width="8.996cm" style:rel-column-width="34654*"/>
    </style:style>
    <style:style style:name="Tabela3.A1" style:family="table-cell">
      <style:table-cell-properties fo:padding="0.097cm" fo:border-left="0.088cm solid #000000" fo:border-right="none" fo:border-top="0.088cm solid #000000" fo:border-bottom="0.088cm solid #000000"/>
    </style:style>
    <style:style style:name="Tabela3.C1" style:family="table-cell">
      <style:table-cell-properties fo:padding="0.097cm" fo:border="0.088cm solid #000000"/>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start" style:justify-single-word="false"/>
      <style:text-properties fo:font-weight="normal" style:font-weight-asian="normal" style:font-weight-complex="normal"/>
    </style:style>
    <style:style style:name="P8"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list-style-name="L1">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Standard" style:list-style-name="L1">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size="22pt" style:font-size-asian="22pt" style:font-size-complex="22pt"/>
    </style:style>
    <style:style style:name="T15" style:family="text">
      <style:text-properties fo:font-size="22pt" fo:font-weight="bold" style:font-size-asian="22pt" style:font-weight-asian="bold" style:font-size-complex="2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8"/><text:span text:style-name="T14"><text:s/></text:span><text:span text:style-name="T15">SPECYFIKACJA ISTOTNYCH <text:s text:c="51"/><text:tab/><text:tab/> <text:s text:c="6"/>WARUNKÓW <text:s/>ZAMÓWIENIA <text:tab/><text:tab/> <text:s/>(SIWZ)</text:span></text:p>
      <text:p text:style-name="P3"/>
      <text:p text:style-name="P3"/>
      <text:p text:style-name="P3"/>
      <text:p text:style-name="P3"/>
      <text:p text:style-name="P3"/>
      <text:p text:style-name="P3"/>
      <text:p text:style-name="P2"><text:span text:style-name="T1"><text:s text:c="15"/><text:tab/><text:tab/><text:tab/><text:tab/></text:span><text:span text:style-name="T2">ZAMAWIAJĄCY <text:s/></text:span><text:s text:c="112"/><text:tab/><text:tab/> <text:s text:c="2"/>Dom Dziecka dla Małych Dzieci w Łodzi, Drużynowa 3/5 </text:p>
      <text:p text:style-name="P2"><text:tab/><text:tab/><text:tab/><text:tab/><text:tab/> <text:s text:c="4"/>94-226 Łódź</text:p>
      <text:p text:style-name="P2"/>
      <text:p text:style-name="P2"/>
      <text:p text:style-name="P2"/>
      <text:p text:style-name="P2"/>
      <text:p text:style-name="P2"/>
      <text:p text:style-name="P2"/>
      <text:p text:style-name="P2"/>
      <text:p text:style-name="Standard"/>
      <text:p text:style-name="P1">POSTĘPOWANIE PROWADZONE W TRYBIE PRZETARGU NIEOGRANICZONEGO O WARTOŚCI <text:s text:c="4"/>ZAMÓWIENIA NIEPRZEKRACZAJĄCEJ 5 548 000 EURO KTÓREGO PRZEDMIOTEM JEST</text:p>
      <text:p text:style-name="P1"/>
      <text:p text:style-name="P3"><text:s/>Termomodernizacja budynku Domu Dziecka dla Małych Dzieci w Łodzi przy ul. Drużynowej 3/5</text:p>
      <text:p text:style-name="P3"/>
      <text:p text:style-name="P3"/>
      <text:p text:style-name="P3"/>
      <text:p text:style-name="P3"/>
      <text:p text:style-name="P3"/>
      <text:p text:style-name="P3"/>
      <text:p text:style-name="P3"/>
      <text:p text:style-name="P1"><text:s/><text:tab/><text:tab/><text:tab/><text:tab/><text:tab/><text:tab/><text:tab/><text:tab/><text:tab/><text:tab/><text:tab/><text:tab/><text:tab/><text:tab/><text:tab/><text:tab/><text:tab/><text:tab/><text:tab/><text:tab/><text:tab/><text:tab/><text:tab/><text:tab/><text:tab/><text:tab/> <text:s text:c="4"/><text:tab/><text:tab/><text:tab/><text:tab/><text:tab/><text:tab/> <text:s text:c="3"/>Zatwierdził: <text:s text:c="147"/></text:p>
      <text:p text:style-name="P1"/>
      <text:p text:style-name="P2"><text:tab/><text:tab/><text:tab/><text:tab/><text:tab/><text:tab/> <text:s text:c="8"/>Dyrektor Domu Dziecka dla Małych Dzieci w Łodzi </text:p>
      <text:p text:style-name="P2"><text:tab/><text:tab/><text:tab/><text:tab/><text:tab/><text:tab/><text:tab/> <text:s text:c="12"/>Karolina Kowalska-Zarzycka</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list xml:id="list2826063421022279866" text:style-name="L1">
        <text:list-item>
          <text:p text:style-name="P9"><text:span text:style-name="T4">ZAMAWIAJĄCY</text:span> Miasto Łódź - ul. Piotrkowska 104 90-926 Łódź NIP: 725-002-89-02</text:p>
          <text:p text:style-name="P9"/>
        </text:list-item>
      </text:list>
      <text:p text:style-name="P1"/>
      <text:list xml:id="list31379522" text:continue-numbering="true" text:style-name="L1">
        <text:list-header>
          <text:p text:style-name="P9"><text:s/>PROWADZĄCY POSTĘPOWANIE: Dom Dziecka dla Małych Dzieci w Łodzi</text:p>
        </text:list-header>
      </text:list>
      <text:p text:style-name="P1"/>
      <text:list xml:id="list31389751" text:continue-numbering="true" text:style-name="L1">
        <text:list-header>
          <text:p text:style-name="P11"><text:s text:c="174"/><text:tab/><text:tab/><text:tab/><text:tab/><text:tab/><text:tab/><text:tab/><text:tab/><text:tab/><text:tab/><text:tab/><text:tab/> <text:s text:c="7"/><text:span text:style-name="T1">2</text:span><text:span text:style-name="T4">. TRYB UDZIELENIA ZAMÓWIENIA</text:span> </text:p>
          <text:p text:style-name="P9"><text:s text:c="96"/></text:p>
        </text:list-header>
      </text:list>
      <text:p text:style-name="P2"><text:tab/>2.1 <text:s text:c="5"/>Postępowanie o udzielenie zamówienia publicznego prowadzone jest w trybie <text:tab/><text:tab/><text:tab/><text:span text:style-name="T1">przetargu nieograniczonego </text:span>na podstawie art. 39-46 w związku z art. 10 ust. 1 <text:tab/><text:tab/><text:tab/>ustawy z dnia 29 stycznia 2004 r. Prawo zamówień publicznych (Dz. U. z 2017r. poz. <text:tab/><text:tab/>1579 ze zm.) zwanej <text:s/>dalej „ustawą Pzp”.<text:tab/><text:tab/><text:tab/><text:tab/><text:tab/><text:tab/><text:tab/> 2.2 <text:s text:c="6"/>W postępowaniu mają zastosowanie przepisy ustawy Pzp oraz aktów wykonawczych <text:tab/><text:tab/>wydanych na jej podstawie. W zakresie nieuregulowanym przez ww. akty prawne <text:tab/><text:tab/>stosuje się przepisy ustawy z dnia 23 kwietnia 1964 r. - Kodeks cywilny (t. j. Dz. U. z <text:tab/><text:tab/>2017 r. poz. 459 ze zm.). 3. <text:tab/><text:tab/><text:tab/><text:tab/><text:tab/><text:tab/><text:tab/><text:tab/><text:tab/><text:span text:style-name="T4">3.OPIS PRZEDMIOTU ZAMÓWIENIA</text:span> <text:tab/><text:tab/><text:tab/><text:tab/><text:tab/><text:tab/><text:tab/><text:tab/>3.1 Przedmiotem zamówienia jest wykonanie robót budowlanych polegających na <text:tab/><text:tab/><text:tab/>Termomodernizacji budynku Domu Dziecka dla Małych Dzieci przy ul. Drużynowej <text:tab/><text:tab/>3/5, 94-054 Łódź w ramach budżetu obywatelskiego. <text:tab/><text:tab/><text:tab/><text:tab/><text:tab/>3.2 Zamawiający nie przewiduje składania ofert częściowych. <text:tab/><text:tab/><text:tab/><text:tab/><text:tab/>3.3 Szczegółowy opis przedmiotu zamówienia znajduje się w Załączniku nr 1 do SIWZ.<text:tab/><text:tab/> 3.4 Na podstawie art. 29 ust. 3a ustawy Pzp Zamawiający wymaga zatrudnienia przez <text:tab/><text:tab/><text:tab/>Wykonawcę lub podwykonawcę na podstawie umowy o pracę osób wykonujących <text:tab/><text:tab/>wskazane przez Zamawiającego czynności w zakresie realizacji zamówienia, jeżeli <text:tab/><text:tab/>wykonanie tych czynności polega na wykonywaniu pracy w sposób określony w art. <text:tab/><text:tab/>22 § 1 ustawy z dnia 26 czerwca 1974 r. – Kodeks pracy , tj. osób wykonujących w <text:tab/><text:tab/>trakcie realizacji zamówienia roboty związane z wykonaniem zamówienia. Zakres <text:tab/><text:tab/>prac osób wykonujących wskazane przez Zamawiającego czynności w zakresie <text:tab/><text:tab/><text:tab/>realizacji zamówienia oraz sposób dokumentowania zatrudnienia tych osób i <text:tab/><text:tab/><text:tab/>uprawnienia Zamawiającego w zakresie kontroli spełniania przez Wykonawcę <text:tab/><text:tab/><text:tab/>wymagań oraz sankcji z tytułu ich niespełnienia zostały określone w Opisie <text:tab/><text:tab/><text:tab/>przedmiotu zamówienia (Załącznik nr 1 do SIWZ) oraz we wzorze umowy, w <text:tab/><text:tab/><text:tab/>szczególności w § 5 i § 11 (Załącznik nr 7 do SIWZ). <text:s/></text:p>
      <text:list xml:id="list31392890" text:continue-numbering="true" text:style-name="L1">
        <text:list-header>
          <text:p text:style-name="P11"><text:s/></text:p>
          <text:p text:style-name="P11"><text:s/><text:span text:style-name="T4">4. TERMIN WYKONANIA ZAMÓWIENIA</text:span> <text:tab/><text:tab/><text:tab/><text:tab/><text:tab/><text:tab/> <text:s text:c="9"/><text:tab/> Termin wykonania zamówienia: od dnia zawarcia umowy do dnia 15.12.2018 r.<text:tab/><text:tab/> <text:s text:c="4"/><text:span text:style-name="T4">5. WARUNKI UDZIAŁU W POSTĘPOWANIU </text:span><text:span text:style-name="T12"><text:tab/><text:tab/><text:tab/><text:tab/><text:tab/><text:tab/><text:tab/><text:tab/></text:span> 5.1 O udzielenie zamówienia mogą ubiegać się Wykonawcy, którzy spełniają <text:tab/><text:tab/><text:tab/>następujące warunki udziału w postępowaniu dotyczące:<text:tab/><text:tab/><text:tab/><text:tab/><text:tab/> 5.1.1<text:span text:style-name="T1"> kompetencji lub uprawnień do prowadzenia określonej działalności <text:tab/><text:tab/><text:tab/>zawodowej, o ile wynika to z odrębnych przepisów:</text:span> Zamawiający nie <text:tab/><text:tab/><text:tab/>precyzuje <text:s text:c="2"/>w tym zakresie żadnych wymagań, których spełnianie <text:tab/><text:tab/><text:tab/><text:tab/>Wykonawca jest zobowiązany wykazać w sposób szczególny. <text:tab/><text:soft-page-break/><text:tab/><text:tab/>5.1.2 <text:span text:style-name="T1">sytuacji ekonomicznej lub finansowej:</text:span> Warunek zostanie uznany za <text:tab/><text:tab/><text:tab/>spełniony, jeżeli Wykonawca wykaże, że dysponuje środkami <text:tab/><text:tab/><text:tab/><text:tab/>finansowymi lub posiada zdolność kredytową na kwotę 500 000,00 <text:tab/><text:tab/><text:tab/>PLN. <text:tab/><text:tab/><text:tab/><text:tab/><text:tab/><text:tab/><text:tab/><text:tab/><text:tab/><text:tab/><text:tab/><text:tab/><text:span text:style-name="T6">Uwaga:</text:span> <text:span text:style-name="T5">Dla potrzeb oceny spełniania warunku określonego, powyżej, jeśli wartość lub wartości zostaną podane w walutach innych niż PLN, Zamawiający przyjmie średni kurs danej waluty publikowany przez Narodowy Bank Polski w dniu publikacji ogłoszenia o zamówieniu w Biuletynie Zamówień Publicznych. Jeżeli w dniu publikacji ogłoszenia o zamówieniu w Biuletynie Zamówień Publicznych, Narodowy Bank Polski nie publikuje średniego kursu danej waluty, za podstawę przeliczenia przyjmuje się średni kurs waluty publikowany pierwszego dnia, po dniu publikacji ogłoszenia o zamówieniu w Biuletynie Zamówień Publicznych, w którym zostanie on opublikowany.</text:span> <text:tab/><text:tab/><text:tab/>5.1.3 <text:span text:style-name="T1">zdolności technicznej lub zawodowej:</text:span> <text:tab/><text:tab/><text:tab/><text:tab/> <text:s text:c="9"/><text:tab/><text:tab/>5.1.3.1 Warunek zostanie uznany za spełniony, jeżeli Wykonawca wykaże, że <text:tab/><text:tab/><text:tab/>wykonał należycie oraz zgodnie z przepisami prawa budowlanego i <text:tab/><text:tab/><text:tab/>prawidłowo ukończył nie wcześniej niż w okresie ostatnich 5 lat przed <text:tab/><text:tab/><text:tab/>upływem terminu składania ofert, a jeżeli okres prowadzenia <text:tab/><text:tab/><text:tab/><text:tab/>działalności jest krótszy - w tym okresie minimum: <text:tab/><text:tab/><text:tab/><text:tab/><text:tab/> <text:s/>a) jedną robotę budowlaną o wartości nie mniejszej niż 300 000,00 PLN <text:tab/> <text:s text:c="21"/><text:tab/><text:tab/> <text:s text:c="6"/>brutto, polegającą na wykonaniu docieplenia budynku/budynków <text:s text:c="11"/><text:tab/><text:tab/> <text:s text:c="4"/>i <text:tab/><text:tab/><text:tab/><text:tab/><text:tab/><text:tab/><text:tab/><text:tab/><text:tab/><text:tab/> <text:s text:c="4"/><text:tab/><text:tab/> <text:s text:c="3"/>b) jedną robotę budowlaną o wartości nie mniejszej niż 50 000,00 PLN <text:tab/><text:tab/><text:tab/> <text:s text:c="7"/>brutto, polegającą na wykonaniu lub wymianie instalacji c.o. w <text:s text:c="3"/><text:tab/> <text:s text:c="3"/><text:tab/><text:tab/> <text:s text:c="7"/>budynku/budynkach. <text:tab/><text:tab/><text:tab/><text:tab/><text:tab/><text:tab/><text:tab/><text:span text:style-name="T6">Uwaga:<text:tab/><text:tab/><text:tab/><text:tab/><text:tab/><text:tab/><text:tab/><text:tab/><text:tab/><text:tab/> <text:s text:c="4"/></text:span><text:s/><text:span text:style-name="T5">1) Ww. roboty nie muszą być wykonane w ramach jednego kontraktu/umowy. <text:tab/><text:tab/> <text:s text:c="3"/>2) W przypadku gdy Wykonawca wykonywał w ramach kontraktu/umowy większy zakres <text:s text:c="4"/><text:tab/>prac, dla potrzeb niniejszego zamówienia powinien wyodrębnić i podać wartość <text:tab/>robót, o których mowa powyżej. <text:tab/><text:tab/><text:tab/><text:tab/><text:tab/> <text:s text:c="30"/>3) Jeżeli Wykonawca wykazuje doświadczenie nabyte w ramach kontraktu <text:tab/>(zamówienia/umowy) realizowanego przez wykonawców wspólnie ubiegających się <text:tab/>o udzielenie zamówienia (konsorcjum), Zamawiający nie dopuszcza by Wykonawca <text:tab/>polegał na doświadczeniu grupy wykonawców, której był członkiem, jeżeli faktycznie <text:tab/>i konkretnie nie wykonywał wykazywanego zakresu prac. Zamawiający zastrzega <text:tab/>możliwość zwrócenia się do wykonawcy o wyjaśnienia w zakresie faktycznie <text:tab/>konkretnie wykonywanego zakresu prac oraz przedstawienia stosownych dowodów <text:tab/>np. umowy konsorcjum, z której wynika zakres obowiązków czy wystawionych przez <text:tab/>wykonawcę faktur.<text:tab/><text:tab/><text:tab/><text:tab/><text:tab/> <text:s text:c="3"/><text:tab/><text:tab/><text:tab/> <text:s text:c="17"/>4) Dla potrzeb oceny spełniania warunku określonego powyżej, jeśli wartość lub wartości <text:tab/>zostaną podane w walutach innych niż PLN, Zamawiający przyjmie średni kurs danej <text:tab/>waluty publikowany przez Narodowy Bank Polski w dniu publikacji ogłoszenia o <text:tab/>zamówieniu w Biuletynie Zamówień Publicznych. Jeżeli w dniu publikacji ogłoszenia <text:tab/>o zamówieniu w Biuletynie Zamówień Publicznych, Narodowy Bank Polski nie <text:tab/>publikuje średniego kursu danej waluty, za podstawę przeliczenia przyjmuje się <text:tab/>średni kurs waluty publikowany pierwszego dnia, po dniu publikacji ogłoszenia o <text:tab/>zamówieniu w Biuletynie Zamówień Publicznych, w którym zostanie on <text:tab/>opublikowany.<text:tab/><text:tab/><text:tab/><text:tab/><text:tab/><text:tab/><text:tab/><text:tab/><text:tab/><text:tab/> <text:s text:c="3"/>5) Zamawiający zastrzega weryfikację potwierdzenia należytego wykonania prac <text:tab/>bezpośrednio u podmiotu, na rzecz którego były wykonane.<text:tab/><text:tab/><text:tab/></text:span><text:soft-page-break/><text:span text:style-name="T5"><text:tab/><text:tab/><text:tab/></text:span><text:tab/><text:tab/><text:tab/><text:tab/><text:tab/><text:tab/><text:tab/><text:tab/><text:tab/> 5.1.3.2 <text:span text:style-name="T8">Warunek zostanie uznany za spełniony, jeżeli Wykonawca wykaże, że dysponuje lub</text:span><text:span text:style-name="T9"> <text:tab/></text:span><text:span text:style-name="T8">będzie dysponował:</text:span><text:span text:style-name="T9"> </text:span><text:span text:style-name="T11"><text:tab/></text:span><text:tab/><text:tab/><text:tab/><text:tab/><text:tab/><text:tab/><text:tab/><text:tab/> <text:s text:c="5"/><text:tab/><text:tab/>a) <text:span text:style-name="T3">1 osobą</text:span>, która będzie pełniła funkcję kierownika budowy przy realizacji zamówienia, posiadającą uprawnienia budowlane do kierowania robotami budowlanymi bez ograniczeń w specjalności konstrukcyjno-budowlanej oraz min. 3 letnie doświadczenie zawodowe w pełnieniu funkcji kierownika budowy obejmującej swoim zakresem roboty konstrukcyjno-budowlane i <text:tab/><text:tab/><text:tab/><text:tab/><text:tab/><text:tab/><text:tab/><text:tab/><text:tab/> <text:s text:c="3"/><text:tab/><text:tab/>b) <text:span text:style-name="T3">1 osobą</text:span>, która będzie pełniła funkcję kierownika robót sanitarnych posiadającą uprawnienia budowlane do kierowania robotami budowlanymi bez ograniczeń w specjalności instalacyjnej w zakresie instalacji i urządzeń cieplnych <text:tab/><text:tab/> <text:tab/><text:tab/><text:tab/><text:tab/><text:tab/><text:tab/><text:tab/><text:tab/><text:tab/><text:tab/><text:tab/><text:tab/><text:tab/> <text:tab/><text:span text:style-name="T6">Uwaga: </text:span><text:tab/><text:tab/><text:tab/><text:tab/><text:tab/><text:tab/><text:tab/><text:tab/><text:tab/><text:tab/><text:tab/> <text:s text:c="4"/>1) Uprawnienia, o których mowa powyżej powinny być zgodne z ustawą z dnia 7 <text:tab/><text:tab/>lipca 1994 r. Prawo budowlane (t. j. Dz. U. z 2017 r. poz. 1332) oraz <text:tab/><text:tab/><text:tab/>Rozporządzeniem Ministra Infrastruktury i Rozwoju z dnia 11 września 2014 <text:tab/><text:tab/>r. w sprawie samodzielnych funkcji technicznych w budownictwie (Dz. U. z <text:tab/><text:tab/>2014 r. poz.1278) lub ważne odpowiadające im kwalifikacje, nadane na <text:tab/><text:tab/><text:tab/>podstawie wcześniej obowiązujących przepisów upoważniające do <text:tab/><text:tab/> <text:s text:c="12"/>kierowania robotami budowlanymi w zakresie objętym niniejszym <text:s text:c="2"/><text:tab/> <text:s text:c="2"/><text:tab/><text:tab/>zamówieniem. <text:tab/><text:tab/><text:tab/><text:tab/><text:tab/><text:tab/><text:tab/><text:tab/><text:tab/> <text:s text:c="4"/>2) W przypadku Wykonawców zagranicznych, dopuszcza się również kwalifikacje, <text:tab/><text:tab/>zdobyte w innych państwach, na zasadach określonych w art.12 a ustawy <text:tab/><text:tab/>Prawo budowlane, z uwzględnieniem postanowień ustawy z dnia 22 grudnia <text:tab/><text:tab/>2015 r. o zasadach uznawania kwalifikacji zawodowych nabytych w <text:tab/><text:tab/><text:tab/>państwach członkowskich Unii Europejskiej (Dz. U. 2016, poz. 65).<text:tab/><text:tab/> <text:s text:c="3"/><text:tab/> <text:s text:c="4"/>3) W przypadku osób będących obywatelami państw członkowskich UE, <text:tab/><text:tab/><text:tab/>Konfederacji Szwajcarskiej lub państw członkowskich (EFTA)-stron umowy o <text:tab/><text:tab/>Europejskim Obszarze Gospodarczym – prawo do wykonywania <text:tab/><text:tab/><text:tab/><text:tab/>samodzielnych funkcji technicznych w budownictwie na terytorium RP winno <text:tab/><text:tab/>być potwierdzone odpowiednią decyzją o uznaniu kwalifikacji zawodowych <text:tab/><text:tab/>lub prawa do świadczenia usług transgranicznych. <text:tab/><text:tab/><text:tab/> <text:s text:c="28"/><text:tab/> <text:s text:c="4"/>4) Dopuszcza się uprawnienia równoważne (w zakresie koniecznym do wykonania <text:tab/><text:tab/>przedmiotu zamówienia) – dla osób, które posiadają uprawnienia uzyskane <text:tab/><text:tab/>przed dniem wejścia w życie ustawy z dnia 7 lipca 1994 r. Prawo budowlane <text:tab/><text:tab/>lub stwierdzenie posiadania przygotowania zawodowego do pełnienia <text:tab/><text:tab/><text:tab/>samodzielnych funkcji technicznych w budownictwie i zachowały <text:tab/><text:tab/><text:tab/><text:tab/>uprawnienia do pełnienia tych funkcji w dotychczasowym zakresie. <text:tab/><text:tab/><text:tab/><text:tab/><text:tab/><text:tab/><text:tab/><text:tab/><text:tab/><text:tab/><text:tab/><text:tab/> <text:s text:c="23"/>5.2 W przypadku Wykonawców wspólnie ubiegających się o udzielenie zamówienia <text:tab/>spełnienie warunków udziału w postępowaniu określonych w pkt 5.1.1 - 5.1.3 SIWZ <text:tab/>oceniane będzie łącznie.<text:tab/><text:tab/><text:tab/><text:tab/><text:tab/><text:tab/><text:tab/><text:tab/><text:tab/><text:tab/><text:tab/><text:tab/><text:tab/><text:tab/><text:tab/><text:tab/><text:tab/><text:tab/><text:tab/> <text:s text:c="19"/>5.3 <text:span text:style-name="T1">Poleganie na zdolnościach lub sytuacji innych podmiotów na zasadach określonych w <text:tab/>art. 22a ustawy Pzp</text:span>.</text:p>
          <text:list>
            <text:list-header>
              <text:p text:style-name="P11"><text:s/>5.3.1 Wykonawca może w celu potwierdzenia spełniania <text:tab/>warunków udziału w <text:tab/>postępowaniu, w stosownych sytuacjach oraz w odniesieniu do konkretnego <text:tab/>zamówienia lub jego części, polegać na zdolnościach technicznych lub <text:tab/>zawodowych lub sytuacji finansowej lub ekonomicznej innych podmiotów, <text:soft-page-break/><text:tab/>niezależnie od charakteru prawnego łączących go z nim stosunków prawnych.<text:tab/><text:tab/><text:tab/><text:tab/><text:tab/><text:tab/><text:tab/> <text:tab/><text:tab/><text:tab/><text:tab/><text:tab/> <text:s text:c="6"/>5.3.2 Wykonawca, który polega na zdolnościach lub sytuacji innych podmiotów, musi <text:s text:c="3"/><text:tab/><text:tab/>udowodnić zamawiającemu, że realizując zamówienie, będzie dysponował <text:tab/><text:tab/>niezbędnymi zasobami tych podmiotów, w szczególności przedstawiając <text:tab/><text:tab/><text:tab/>zobowiązanie tych podmiotów do oddania mu do dyspozycji niezbędnych <text:tab/><text:tab/>zasobów na potrzeby realizacji zamówienia. <text:tab/><text:tab/><text:tab/><text:tab/> <text:s text:c="5"/>5.3.3 Zamawiający ocenia, czy udostępniane wykonawcy przez inne podmioty <text:tab/><text:tab/><text:tab/>zdolności techniczne lub zawodowe lub ich sytuacja finansowa lub <text:tab/><text:tab/><text:tab/>ekonomiczna, pozwalają na wykazanie przez wykonawcę spełniania <text:tab/><text:tab/><text:tab/>warunków udziału w postępowaniu oraz bada, czy nie zachodzą wobec tego <text:tab/><text:tab/>podmiotu podstawy wykluczenia, o których mowa w art. 24 ust. 1 pkt 13 – <text:tab/><text:tab/>22 i ust. 5 pkt 1 ustawy Pzp (stosowne oświadczenie składa wykonawca w <text:tab/><text:tab/>Załączniku nr 4 do SIWZ). <text:tab/><text:tab/><text:tab/><text:tab/><text:tab/><text:tab/> <text:s text:c="19"/>5.3.4 W odniesieniu do warunków dotyczących wykształcenia, kwalifikacji <text:tab/><text:tab/><text:tab/>zawodowych lub doświadczenia, wykonawcy mogą polegać na zdolnościach <text:tab/><text:tab/>innych podmiotów, <text:span text:style-name="T1">jeśli podmioty te zrealizują roboty budowlane lub <text:tab/><text:tab/><text:tab/>usługi,</text:span> <text:tab/><text:span text:style-name="T1">do realizacji, których te zdolności są wymagane</text:span>. <text:tab/><text:tab/><text:tab/> <text:s text:c="5"/>5.3.5 Wykonawca, który polega na sytuacji finansowej lub ekonomicznej innych <text:tab/><text:tab/><text:tab/>podmiotów, odpowiada solidarnie z podmiotem, który zobowiązał się do <text:tab/><text:tab/>udostępnienia zasobów, za szkodę poniesioną przez zamawiającego powstałą <text:tab/><text:tab/>wskutek nieudostępnienia tych zasobów, chyba że za nieudostępnienie <text:tab/><text:tab/><text:tab/>zasobów nie ponosi winy.<text:tab/><text:tab/><text:tab/><text:tab/><text:tab/><text:tab/> <text:s text:c="3"/><text:tab/><text:tab/><text:tab/><text:tab/><text:tab/><text:tab/><text:tab/><text:tab/><text:tab/><text:tab/><text:tab/> <text:s text:c="34"/>5.4 Zamawiający może, na każdym etapie postępowania uznać, że Wykonawca nie <text:tab/>posiada wymaganych zdolności, jeżeli zaangażowanie zasobów technicznych lub <text:tab/>zawodowych Wykonawcy w inne przedsięwzięcia gospodarcze wykonawcy może <text:tab/>mieć negatywny wpływ na realizację zamówienia.<text:tab/><text:tab/><text:tab/><text:tab/><text:tab/><text:tab/><text:tab/><text:tab/><text:tab/><text:tab/><text:tab/><text:tab/><text:tab/><text:tab/><text:tab/><text:tab/><text:tab/><text:tab/><text:tab/><text:tab/><text:tab/><text:tab/><text:tab/><text:tab/><text:tab/><text:tab/><text:tab/><text:tab/> <text:s text:c="23"/><text:span text:style-name="T4">6. PODSTAWY WYKLUCZENIA </text:span><text:span text:style-name="T12"><text:tab/><text:tab/><text:tab/><text:tab/><text:tab/><text:tab/><text:tab/><text:tab/><text:tab/><text:tab/><text:tab/><text:tab/><text:tab/><text:tab/><text:tab/><text:tab/><text:tab/><text:tab/><text:tab/><text:tab/> <text:s text:c="2"/></text:span>6.1 O udzielenie zamówienia mogą ubiegać się Wykonawcy, którzy nie podlegają <text:tab/>wykluczeniu z udziału w postępowaniu.<text:tab/><text:tab/><text:tab/><text:tab/><text:tab/><text:tab/> <text:s/>6.2 Z postępowania o udzielenie zamówienia publicznego Zamawiający wykluczy:<text:tab/><text:tab/><text:tab/><text:tab/><text:tab/><text:tab/><text:tab/><text:tab/><text:tab/><text:tab/><text:tab/> <text:s text:c="26"/>6.2.1 <text:tab/>Wykonawców w okolicznościach, o których mowa w art. 24 ust.1 pkt 12-23 i ust. <text:tab/>5 pkt 1 ustawy Pzp; każdy z tych Wykonawców składa dokumenty wymienione w <text:tab/>pkt 7.2.1 – 7.2.2 SIWZ. <text:tab/><text:tab/><text:tab/><text:tab/><text:tab/><text:tab/><text:tab/> <text:s text:c="32"/>6.2.2 Wykonawców wspólnie ubiegający się o udzielenie zamówienia, jeżeli chociaż w <text:tab/>odniesieniu do jednego z nich zaistnieją okoliczności, o których mowa w art. 24 <text:tab/>ust. 1 pkt 12-23 i ust. 5 pkt 1 ustawy Pzp; każdy z tych Wykonawców składa <text:tab/>dokumenty <text:tab/>wymienione w pkt 7.2.1 – 7.2.2 SIWZ. <text:tab/><text:tab/><text:tab/> <text:s text:c="14"/>6.2.3 Podmioty, na których zasoby powołuje się Wykonawca, jeżeli w odniesieniu do <text:tab/>nich zaistnieją okoliczności, o których mowa w art. 24 ust. 1 pkt 13-22 i ust. 5 pkt <text:tab/>1 ustawy Pzp; każdy z tych podmiotów składa dokumenty wymienione w pkt <text:tab/>7.2.1 – 7.2.2 SIWZ. <text:tab/><text:tab/><text:tab/><text:tab/><text:tab/><text:tab/><text:tab/><text:tab/> <text:s text:c="8"/>6.3 Wykonawca, który podlega wykluczeniu na podstawie art. 24 ust. 1 pkt 13 i 14 oraz <text:tab/>16–20 lub ust. 5 pkt 1 ustawy Pzp, może przedstawić dowody na to, że podjęte <text:soft-page-break/><text:tab/>przez <text:tab/>niego środki są wystarczające do wykazania jego rzetelności, w <text:tab/>szczególności <text:tab/>udowodnić naprawienie szkody wyrządzonej przestępstwem lub <text:tab/>przestępstwem skarbowym, zadośćuczynienie pieniężne za doznaną <text:tab/>krzywdę lub naprawienie szkody, wyczerpujące wyjaśnienie stanu <text:tab/>faktycznego oraz współpracę z organami ścigania oraz podjęcie konkretnych <text:tab/>środków technicznych, organizacyjnych i kadrowych, które są odpowiednie <text:tab/>dla zapobiegania dalszym przestępstwom lub przestępstwom skarbowym <text:tab/>lub nieprawidłowemu postępowaniu wykonawcy.<text:tab/>Zdania pierwszego nie <text:tab/>stosuje się, jeżeli wobec wykonawcy, będącego podmiotem zbiorowym, <text:tab/>orzeczono prawomocnym wyrokiem sądu zakaz ubiegania się o udzielenie <text:tab/><text:tab/>zamówienia oraz nie upłynął określony w tym wyroku okres <text:s/>obowiązywania <text:tab/>tego zakazu. <text:tab/><text:tab/><text:tab/><text:tab/><text:tab/><text:tab/><text:tab/><text:tab/> <text:s text:c="24"/>6.4 Wykonawca nie podlega wykluczeniu, jeżeli Zamawiający, uwzględniając wagę i <text:tab/>szczególne okoliczności czynu Wykonawcy, uzna za wystarczające dowody <text:tab/>przedstawione na podstawie pkt 6.3 SIWZ.<text:tab/><text:tab/><text:tab/><text:tab/><text:tab/><text:tab/><text:tab/><text:tab/><text:tab/><text:tab/><text:tab/><text:tab/><text:tab/><text:tab/><text:tab/><text:tab/><text:tab/><text:tab/> <text:s text:c="4"/><text:span text:style-name="T1">7. WYKAZ OŚWIADCZEŃ LUB DOKUMENTÓW, POTWIERDZAJĄCYCH SPEŁNIANIE WARUNKÓW UDZIAŁU W POSTĘPOWANIU ORAZ BRAK PODSTAW WYKLUCZENIA <text:tab/> <text:s/><text:tab/><text:tab/><text:tab/><text:tab/><text:tab/><text:tab/><text:tab/><text:tab/><text:tab/><text:tab/><text:tab/> <text:s text:c="19"/><text:tab/></text:span><text:span text:style-name="T13">7.1</text:span><text:span text:style-name="T1"> </text:span><text:span text:style-name="T3">Zgodnie z art. 24aa ust. 1 ustawy Pzp, Zamawiający najpierw dokona oceny</text:span> <text:tab/><text:tab/> <text:s text:c="5"/><text:span text:style-name="T3">ofert, a następnie zbada czy Wykonawca, którego oferta zostałaoceniona,</text:span> <text:tab/><text:tab/> <text:s text:c="5"/><text:span text:style-name="T3">jako najkorzystniejsza, nie podlega wykluczeniu oraz spełnia warunki udziału</text:span> <text:tab/><text:tab/> <text:s text:c="5"/><text:span text:style-name="T3">w postępowaniu. </text:span><text:tab/><text:tab/><text:tab/><text:tab/><text:tab/><text:tab/><text:tab/> <text:s text:c="16"/><text:tab/>7.2 DO OFERTY WYKONAWCA DOŁĄCZA w celu wstępnego potwierdzenia, że nie <text:tab/><text:tab/>podlega wykluczeniu oraz spełnia warunki udziału w postępowaniu:<text:tab/><text:tab/> <text:s text:c="4"/>7.2.1 <text:span text:style-name="T3">aktualne na dzień składania ofert</text:span> oświadczenie o spełnianiu warunków <text:tab/><text:tab/><text:tab/> <text:s/>udziału w postępowaniu zgodnie z art. 25a ust. 1 ustawy Pzp <text:tab/><text:tab/><text:tab/><text:tab/> <text:s/>(sporządzony <text:s/>wg wzoru stanowiącego <text:span text:style-name="T3">Załącznik nr 3 do SIWZ</text:span>). Jeżeli <text:tab/><text:tab/><text:tab/> <text:s/>Wykonawca, <text:s/>wykazując spełnianie warunków, o których mowa w pkt <text:tab/><text:tab/><text:tab/> <text:s/>5.1. SIWZ powołuje <text:s/>się na zasoby innych podmiotów, w celu wykazania <text:tab/><text:tab/><text:tab/> <text:s/>spełniania warunków udziału w postępowaniu, w zakresie, w jakim <text:tab/><text:tab/><text:tab/> <text:s/>powołuje się na ich zasoby <text:s/>zamieszcza informacje o tych podmiotach w <text:tab/><text:tab/> <text:s/>oświadczeniu, o którym mowa <text:s/>w pkt 7.2.1. SIWZ.<text:tab/><text:tab/><text:tab/><text:tab/><text:tab/> <text:span text:style-name="T3"><text:s/>W przypadku wspólnego ubiegania się o zamówienie przez Wykonawców</text:span> <text:tab/><text:tab/> <text:s/><text:span text:style-name="T3">(dotyczy również wspólników spółki cywilnej) </text:span>oświadczenie, o którym mowa <text:tab/><text:tab/> <text:s/>w pkt 7.2.1. SIWZ składa każdy z Wykonawców wspólnie ubiegających się o <text:tab/><text:tab/> <text:s/>zamówienie. <text:tab/><text:tab/><text:tab/><text:tab/><text:tab/><text:tab/><text:tab/><text:tab/><text:tab/> <text:s/><text:tab/> <text:s text:c="3"/>7.2.2 aktualne na dzień składania ofert <text:span text:style-name="T3">oświadczenie o braku podstaw </text:span><text:tab/><text:tab/><text:tab/><text:tab/> <text:span text:style-name="T3">wykluczenia</text:span> z postępowania zgodnie z art. 25a ust. 1 ustawy Pzp <text:tab/><text:tab/><text:tab/><text:tab/> (sporządzony wg wzoru stanowiącego <text:span text:style-name="T3">Załącznik nr 4 do SIWZ</text:span>). Wykonawca, <text:tab/><text:tab/> który powołuje się na zasoby innych podmiotów, w celu wykazania braku <text:tab/><text:tab/> istnienia wobec nich podstaw wykluczenia zamieszcza informacje o tych <text:tab/><text:tab/><text:tab/> podmiotach w oświadczeniu, o którym mowa w pkt 7.2.2. SIWZ. <text:tab/><text:tab/><text:tab/><text:tab/><text:span text:style-name="T3">W <text:s/>przypadku <text:s/>wspólnego ubiegania się o zamówienie przez Wykonawców </text:span><text:tab/><text:tab/><text:span text:style-name="T3"> (dotyczy również wspólników spółki cywilnej)</text:span> oświadczenie, o którym mowa <text:tab/><text:tab/> w pkt 7.2.2. SIWZ składa każdy z Wykonawców wspólnie ubiegających się o <text:tab/><text:tab/> zamówienie.<text:tab/><text:tab/><text:tab/><text:tab/><text:tab/><text:tab/><text:tab/><text:tab/><text:tab/><text:tab/> <text:s text:c="3"/>7.2.3 <text:span text:style-name="T3">Oryginał zobowiązania podmiotu udostępniającego swoje zasoby na </text:span><text:tab/><text:tab/><text:tab/><text:span text:style-name="T3"> potrzeby Wykonawcy składającego ofertę – jeśli dotyczy (projekt <text:tab/></text:span><text:tab/><text:tab/><text:soft-page-break/><text:tab/><text:span text:style-name="T3"> zobowiązania stanowi Załącznik nr 9 do SIWZ), </text:span><text:tab/></text:p>
            </text:list-header>
          </text:list>
          <text:p text:style-name="P11"/>
          <text:p text:style-name="P11"><text:tab/><text:tab/>W celu oceny, czy Wykonawca będzie dysponował niezbędnymi zasobami w <text:tab/><text:tab/>stopniu umożliwiającym należyte wykonanie zamówienia publicznego oraz <text:tab/><text:tab/>oceny czy stosunek łączący wykonawcę z tymi podmiotami gwarantuje <text:tab/><text:tab/><text:tab/>rzeczywisty dostęp do ich zasobów, ww. dokument, winien określać w <text:s/><text:tab/><text:tab/><text:tab/>szczególności: <text:tab/><text:tab/><text:tab/><text:tab/><text:tab/><text:tab/><text:tab/><text:tab/><text:tab/><text:tab/><text:tab/> 7.2.3.1 zakres dostępnych wykonawcy zasobów innego podmiotu;<text:tab/><text:tab/><text:tab/> 7.2.3.2 sposób wykorzystania zasobów innego podmiotu, przez wykonawcę, <text:tab/><text:tab/><text:tab/>przy wykonywaniu zamówienia publicznego; <text:tab/><text:tab/><text:tab/><text:tab/><text:tab/> 7.2.3.3 zakres i okres udziału innego podmiotu przy wykonywaniu <text:tab/><text:tab/><text:tab/><text:tab/>zamówienia publicznego; <text:tab/><text:tab/><text:tab/><text:tab/><text:tab/><text:tab/><text:tab/><text:tab/>7.2.3.4 czy podmiot, na zdolnościach, którego wykonawca polega w <text:tab/><text:tab/><text:tab/><text:tab/>odniesieniu do warunków udziału w postępowaniu dotyczących <text:tab/><text:tab/><text:tab/><text:tab/>wykształcenia, kwalifikacji zawodowych lub doświadczenia, zrealizuje <text:tab/><text:tab/><text:tab/>roboty budowlane lub usługi, których wskazane zdolności dotyczą. <text:tab/>7.3 WYKONAWCA BEZ WEZWANIA ZAMAWIAJĄCEGO zobowiązany jest, <text:span text:style-name="T3">w terminie 3</text:span> `<text:tab/> <text:s text:c="3"/><text:span text:style-name="T3"><text:s text:c="2"/>dni od zamieszczenia na stronie internetowej informacji z otwarcia ofert </text:span><text:tab/> <text:s text:c="2"/><text:tab/> <text:s text:c="5"/>(http://bip.uml.lodz.pl/urzad-miasta/przetargi/), przekazać Zamawiającemu <text:tab/> <text:s/><text:tab/> <text:s text:c="5"/>oświadczenie o przynależności lub braku przynależności do tej samej grupy <text:tab/> <text:tab/> <text:s text:c="5"/>kapitałowej, o której mowa w art. 24 ust. 1 pkt 23 ustawy Pzp (wzór -<text:span text:style-name="T3"> Załącznik</text:span> <text:tab/> <text:s text:c="5"/><text:span text:style-name="T3">nr 5 do SIWZ</text:span>).<text:tab/><text:tab/><text:tab/><text:tab/><text:tab/><text:tab/><text:tab/><text:tab/><text:tab/><text:tab/> <text:s text:c="5"/>Wraz ze złożeniem oświadczenia, Wykonawca może przedstawić dowody, że <text:tab/><text:tab/> <text:s text:c="5"/>powiązania z innym wykonawcą nie prowadzą do zakłócenia konkurencji w <text:tab/> <text:s/><text:tab/> <text:s text:c="5"/>postępowaniu o udzielenie zamówienia. W przypadku wspólnego ubiegania się o <text:tab/> <text:s text:c="5"/>zamówienie przez Wykonawców oświadczenie o przynależności lub braku <text:tab/> <text:s/><text:tab/> <text:s text:c="4"/>przynależności do tej samej grupy kapitałowej, składa każdy z Wykonawców.<text:tab/></text:p>
          <text:p text:style-name="P11"><text:tab/> <text:tab/><text:tab/><text:tab/><text:tab/><text:tab/><text:tab/><text:tab/><text:tab/><text:tab/><text:tab/><text:tab/><text:tab/>7.4 NA WEZWANIE ZAMAWIAJĄCEGO WYKONAWCA, którego oferta została <text:tab/><text:tab/> <text:s text:c="6"/>oceniona najwyżej, jest zobowiązany do złożenia w wyznaczonym, nie krótszym <text:tab/> <text:s text:c="6"/>niż 5 dni terminie, aktualnych na dzień złożenia oświadczeń lub dokumentów <text:tab/> <text:s text:c="6"/>potwierdzających okoliczności, o których mowa w art. 25 ust. 1 ustawy Pzp, tj.: . <text:tab/><text:tab/><text:tab/><text:tab/><text:tab/><text:tab/><text:tab/><text:tab/><text:tab/><text:tab/><text:tab/><text:tab/><text:tab/><text:tab/>7.4.1 W celu potwierdzenia spełniania przez Wykonawcę warunków udziału <text:tab/><text:tab/> <text:s text:c="9"/>w postępowaniu dotyczących sytuacji finansowej oraz zdolności <text:tab/><text:tab/><text:tab/> <text:s text:c="9"/>technicznej lub zawodowej Zamawiający żąda następujących <text:tab/><text:tab/><text:tab/> <text:s text:c="8"/>dokumentów: <text:tab/><text:tab/><text:tab/><text:tab/><text:tab/><text:tab/><text:tab/><text:tab/><text:tab/><text:tab/>7.4.1.1 <text:span text:style-name="T3">Informacji banku</text:span> lub spółdzielczej kasy oszczędnościowo-kredytowej <text:tab/><text:tab/><text:tab/>potwierdzającej wysokość posiadanych środków finansowych lub <text:tab/><text:tab/><text:tab/><text:tab/>zdolność kredytową wykonawcy, <text:span text:style-name="T3">wystawionej nie wcześniej niż 1 </text:span><text:tab/><text:tab/><text:tab/><text:tab/><text:span text:style-name="T3">miesiąc przed upływem terminu składania ofert</text:span>. Jeżeli z uzasadnionej <text:tab/><text:tab/><text:tab/>przyczyny Wykonawca nie może złożyć dokumentów dotyczących <text:tab/><text:tab/><text:tab/><text:tab/>sytuacji finansowej wymaganych przez Zamawiającego, może złożyć <text:tab/><text:tab/><text:tab/>inny dokument, który w wystarczający sposób potwierdza spełnienie <text:tab/><text:tab/><text:tab/>opisanego przez zamawiającego warunku udziału w postępowaniu. <text:s/><text:tab/><text:tab/>7.4.1.2 <text:span text:style-name="T3">Wykazu robót budowlanych </text:span>(wzór - <text:span text:style-name="T3">Załącznik nr 6 do SIWZ</text:span>) <text:tab/><text:tab/><text:tab/><text:tab/>wykonanych nie wcześniej niż w okresie ostatnich pięciu lat przed <text:tab/><text:tab/><text:tab/>upływem terminu składania ofert, a jeżeli okres prowadzenia <text:tab/><text:tab/><text:tab/><text:tab/>działalności jest krótszy - w tym okresie, wraz z podaniem ich rodzaju, <text:soft-page-break/><text:tab/><text:tab/><text:tab/>wartości, daty, miejsca wykonania i podmiotów, na rzecz, których <text:tab/><text:tab/><text:tab/><text:tab/>roboty te zostały wykonane, z załączeniem dowodów określających <text:tab/><text:tab/> <text:s text:c="11"/>czy te roboty budowlane zostały wykonane należycie,w szczególności <text:tab/><text:tab/><text:tab/>informacji o tym czy roboty zostały wykonane zgodnie z przepisami <text:tab/><text:tab/><text:tab/>prawa budowlanego i prawidłowo ukończone, przy czym dowodami, <text:tab/><text:tab/><text:tab/>o których mowa, są: <text:tab/><text:tab/><text:tab/><text:tab/><text:tab/><text:tab/><text:tab/><text:tab/><text:tab/><text:tab/>- referencje <text:tab/><text:tab/><text:tab/><text:tab/><text:tab/><text:tab/><text:tab/><text:tab/><text:tab/><text:tab/><text:tab/>- bądź inne dokumenty wystawione przez podmiot, na <text:s/>rzecz, którego <text:tab/><text:tab/><text:tab/> <text:s/>roboty budowlane były wykonywane, <text:tab/><text:tab/><text:tab/><text:tab/><text:tab/><text:tab/><text:tab/>- a jeżeli z uzasadnionej przyczyny o obiektywnym charakterze <text:tab/><text:tab/><text:tab/><text:tab/> <text:s/>Wykonawca nie jest w stanie uzyskać tych dokumentów – inne <text:tab/><text:tab/><text:tab/><text:tab/>dokumenty. <text:tab/><text:tab/><text:tab/><text:tab/><text:tab/><text:tab/><text:tab/><text:tab/><text:tab/><text:tab/>7.4.1.3 <text:span text:style-name="T3">wykazu osób </text:span>(wzór - <text:span text:style-name="T3">Załącznik nr 7 do SIW</text:span>Z) skierowanych przez <text:tab/><text:tab/><text:tab/><text:tab/>wykonawcę do realizacji zamówienia publicznego, w szczególności <text:tab/><text:tab/><text:tab/>odpowiedzialnych za świadczenie usług, kontrolę jakości lub <text:tab/><text:tab/><text:tab/><text:tab/>kierowanie robotami budowlanymi wraz z informacjami na temat ich <text:tab/><text:tab/><text:tab/>kwalifikacji zawodowych, uprawnień, doświadczenia i wykształcenia <text:tab/><text:tab/><text:tab/>niezbędnych do wykonania zamówienia publicznego, a także zakresu <text:tab/><text:tab/><text:tab/>wykonywanych przez nie czynności oraz informacją o podstawie do <text:tab/><text:tab/><text:tab/>dysponowania tymi osobami.<text:tab/><text:tab/><text:tab/><text:tab/><text:tab/><text:tab/> <text:s text:c="4"/>7.4.2 W celu potwierdzenia braku podstaw wykluczenia Wykonawcy z udziału w <text:tab/><text:tab/> <text:s/>postępowaniu Zamawiający nie żąda przedstawienia żadnych dokumentów. <text:s text:c="3"/><text:tab/>7.5 Wykonawca, który podlega wykluczeniu na podstawie art. 24 ust. 1 pkt 13 i 14 <text:tab/> <text:s text:c="6"/>oraz pkt 16–20 ustawy Pzp może przedstawić dowody na to, że podjęte przez <text:s text:c="2"/><text:tab/> <text:s text:c="5"/>niego środki są wystarczające do wykazania jego rzetelności, w szczególności <text:tab/> <text:s text:c="2"/><text:tab/> <text:s text:c="5"/>udowodnić naprawienie szkody wyrządzonej przestępstwem lub przestępstwem <text:tab/> <text:s text:c="5"/>skarbowym, zadośćuczynienie pieniężne za doznaną krzywdę lub naprawienie <text:tab/> <text:s text:c="5"/>szkody, wyczerpujące wyjaśnienie stanu faktycznego oraz współpracę z organami <text:tab/> <text:s text:c="5"/>ścigania oraz podjęcie konkretnych środków technicznych, organizacyjnych i <text:tab/> <text:s/><text:tab/> <text:s text:c="5"/>kadrowych, które są odpowiednie dla zapobiegania dalszym przestępstwom lub <text:tab/> <text:s text:c="5"/>przestępstwom skarbowym lub nieprawidłowemu postępowaniu wykonawcy. <text:tab/> <text:s text:c="5"/>Przepisu zdania pierwszego nie stosuje się, jeżeli wobec wykonawcy, będącego <text:tab/> <text:s text:c="5"/>podmiotem zbiorowym, orzeczono prawomocnym wyrokiem sądu zakaz <text:tab/> <text:s text:c="2"/><text:tab/> <text:s text:c="5"/>ubiegania się o udzielenie zamówienia oraz nie upłynął określony w tym wyroku <text:tab/> <text:s text:c="5"/>okres obowiązywania tego zakazu. <text:tab/><text:tab/><text:tab/><text:tab/><text:tab/><text:tab/><text:tab/><text:tab/><text:tab/><text:tab/><text:tab/><text:tab/><text:tab/><text:tab/><text:tab/><text:tab/><text:tab/><text:tab/><text:tab/>7.6 Zamawiający na każdym etapie postępowania może wezwać Wykonawców do <text:tab/><text:tab/>złożenia wszystkich lub niektórych oświadczeń lub dokumentów <text:tab/><text:tab/><text:tab/><text:tab/>potwierdzających, że nie podlega wykluczeniu, spełnia warunku udziału w <text:tab/><text:tab/>postępowaniu, a jeżeli zachodzi uzasadniona podstawa do uznania, że <text:tab/><text:tab/><text:tab/>złożone uprzednio oświadczenia lub dokumenty nie są już aktualne, do <text:tab/><text:tab/><text:tab/>złożenia aktualnych oświadczeń lub dokumentów. <text:tab/><text:tab/><text:tab/><text:tab/><text:tab/><text:tab/><text:tab/><text:tab/><text:tab/><text:tab/><text:tab/><text:tab/><text:tab/><text:tab/><text:tab/><text:tab/><text:tab/>7.7 Zamawiający może wykluczyć Wykonawcę na każdym etapie postępowania o <text:tab/><text:tab/>udzielenie zamówienia. <text:tab/><text:tab/><text:tab/><text:tab/><text:tab/><text:tab/><text:tab/><text:tab/><text:tab/><text:tab/><text:tab/><text:tab/><text:tab/><text:tab/><text:tab/><text:tab/><text:tab/><text:tab/><text:tab/><text:tab/>7.8 Wykonawca nie jest obowiązany do złożenia oświadczeń lub dokumentów <text:tab/><text:tab/><text:tab/>potwierdzających okoliczności, o których mowa w art. 25 ust. 1 pkt 1 i 3 <text:tab/><text:tab/><text:tab/>ustawy Pzp, jeżeli zamawiający posiada oświadczenia lub dokumenty <text:tab/><text:soft-page-break/><text:tab/><text:tab/>dotyczące tego Wykonawcy lub może je uzyskać za pomocą bezpłatnych i <text:tab/><text:tab/>ogólnodostępnych baz danych, w szczególności rejestrów publicznych w <text:tab/><text:tab/><text:tab/>rozumieniu ustawy z dnia 17 lutego 2005 r. o informatyzacji działalności <text:tab/><text:tab/><text:tab/>podmiotów realizujących zadania publiczne (t. j. Dz. U. z 2017 r. poz. 570). <text:tab/><text:tab/><text:tab/><text:tab/><text:tab/><text:tab/><text:tab/><text:tab/><text:tab/><text:tab/><text:tab/><text:tab/><text:tab/>7.9 W przypadku wskazania przez Wykonawcę dostępności wymaganych oświadczeń <text:tab/><text:tab/>lub dokumentów w formie elektronicznej pod określonymi adresami <text:tab/><text:tab/><text:tab/>internetowymi ogólnodostępnych i bezpłatnych baz danych, Zamawiający <text:tab/><text:tab/>pobiera samodzielnie z tych baz danych wskazane przez Wykonawcę <text:tab/><text:tab/><text:tab/>oświadczenia lub dokumenty. Jeżeli oświadczenia i dokumenty, o których <text:tab/><text:tab/>mowa w zdaniu pierwszym są sporządzone w języku obcym Wykonawca <text:tab/><text:tab/><text:tab/>zobowiązany jest do przedstawienia ich tłumaczenia na język polski. <text:tab/><text:tab/><text:tab/><text:tab/><text:tab/><text:tab/><text:tab/><text:tab/><text:tab/><text:tab/><text:tab/><text:tab/><text:tab/>7.10 W przypadku wskazania przez Wykonawcę wymaganych oświadczeń lub <text:tab/><text:tab/><text:tab/>dokumentów, które znajdują się w posiadaniu Zamawiającego, w <text:tab/><text:tab/><text:tab/><text:tab/>szczególności oświadczeń lub dokumentów przechowywanych przez <text:tab/><text:tab/><text:tab/>Zamawiającego zgodnie z art. 97 ust. 1 ustawy Pzp, Zamawiający w celu <text:tab/><text:tab/><text:tab/>potwierdzenia okoliczności, o których mowa w art. 25 ust. 1 pkt 1 i 3 ustawy <text:tab/><text:tab/>Pzp, korzysta z posiadanych oświadczeń lub dokumentów, o ile są one <text:tab/><text:tab/><text:tab/>aktualne.<text:tab/><text:tab/><text:tab/><text:tab/><text:tab/><text:tab/><text:tab/><text:tab/><text:tab/><text:tab/><text:tab/><text:tab/><text:tab/><text:tab/><text:tab/><text:tab/><text:tab/><text:tab/><text:tab/><text:tab/><text:tab/> <text:s text:c="4"/><text:span text:style-name="T1">8. INFORMACJE O SPOSOBIE POROZUMIEWANIA SIĘ ZAMAWIAJĄCEGO Z WYKONAWCAMI ORAZ PRZEKAZYWANIA OŚWIADCZEŃ LUB DOKUMENTÓW, A TAKŻE WSKAZANIE OSÓB UPRAWNIONYCH DO POROZUMIEWANIA SIĘ Z WYKONAWCAMI<text:tab/><text:tab/><text:tab/><text:tab/><text:tab/><text:tab/><text:tab/><text:tab/><text:tab/><text:tab/><text:tab/><text:tab/><text:tab/><text:tab/></text:span> 8.1 W postępowaniu o udzielenie zamówienia komunikacja między Zamawiającym a <text:tab/><text:tab/>Wykonawcami odbywa się za pośrednictwem operatora pocztowego w <text:tab/><text:tab/><text:tab/>rozumieniu ustawy z dnia 23 listopada 2012 r. – Prawo pocztowe (t. j. Dz. U. z <text:tab/><text:tab/>2017 r. poz. 1481 ze zmianami), osobiście, za pośrednictwem posłańca, faksu <text:tab/><text:tab/>lub przy użyciu środków komunikacji elektronicznej w rozumieniu ustawy z <text:tab/><text:tab/>dnia 18 lipca 2002 r. o świadczeniu usług drogą elektroniczną (t. j. Dz. U. z <text:tab/><text:tab/>2017 r. poz. 1219). <text:tab/><text:tab/><text:tab/><text:tab/><text:tab/><text:tab/><text:tab/><text:tab/><text:tab/>8.2 Jeżeli Zamawiający lub Wykonawca przekazują oświadczenia, wnioski, <text:tab/><text:tab/><text:tab/>zawiadomienia oraz informacje za pośrednictwem faksu lub przy użyciu <text:tab/><text:tab/><text:tab/>środków komunikacji elektronicznej, każda ze stron na żądanie drugiej strony <text:tab/><text:tab/>niezwłocznie potwierdza fakt ich otrzymania. <text:tab/><text:tab/><text:tab/><text:tab/><text:tab/>8.3 Osobami upoważnionymi przez Zamawiającego do kontaktowania się z <text:tab/><text:tab/><text:tab/>Wykonawcami są: Karolina Kowalska-Zarzycka i Andrzej Kotuła.<text:tab/><text:tab/><text:tab/> 8.4 Korespondencję do Zamawiającego <text:s/>należy kierować: <text:tab/><text:tab/><text:tab/><text:tab/><text:tab/><text:tab/> • pisemnie na adres: <text:tab/><text:tab/><text:tab/><text:tab/><text:tab/><text:tab/><text:tab/><text:tab/><text:tab/><text:tab/> <text:s text:c="3"/>Dom Dziecka dla Małych Dzieci, ul. Drużynowa 3/5, 94-226 Łódź <text:tab/><text:tab/><text:tab/>• drogą elektroniczną na adres: <text:a xlink:type="simple" xlink:href="mailto:druzynowa@domdlamalucha.info" text:style-name="Internet_20_link" text:visited-style-name="Visited_20_Internet_20_Link">druzynowa@domdlamalucha.info</text:a><text:tab/><text:tab/> <text:s text:c="12"/>• faksem na nr +48 (42) 611-16-65 <text:tab/><text:tab/><text:tab/><text:tab/><text:tab/><text:tab/><text:tab/>8.5 Ofertę składa się pod rygorem nieważności w formie pisemnej <text:tab/><text:tab/><text:tab/>8.6 Korespondencja w niniejszym postępowaniu prowadzona jest w języku polskim. <text:tab/><text:tab/>Oznacza to, że wszelka korespondencja w innym języku niż język polski winna <text:tab/><text:tab/>być złożona wraz z tłumaczeniem na język polski. <text:tab/><text:tab/><text:tab/><text:tab/><text:tab/>8.7 W przypadku wspólnego ubiegania się o zamówienie przez Wykonawców, <text:tab/><text:tab/><text:tab/>wszelka <text:s/>korespondencja będzie prowadzona wyłącznie z pełnomocnikiem.<text:soft-page-break/><text:tab/><text:tab/><text:tab/><text:tab/><text:tab/><text:tab/><text:tab/><text:tab/><text:tab/><text:tab/><text:tab/><text:tab/><text:tab/><text:tab/><text:tab/><text:tab/><text:tab/><text:tab/><text:tab/><text:tab/><text:tab/><text:tab/><text:tab/><text:tab/><text:tab/><text:span text:style-name="T1"> 9. WYMAGANIA DOTYCZĄCE WADIUM<text:tab/><text:tab/><text:tab/><text:tab/><text:tab/><text:tab/><text:tab/><text:tab/><text:tab/><text:tab/><text:tab/><text:tab/><text:tab/><text:tab/><text:tab/><text:tab/><text:tab/><text:tab/><text:tab/></text:span> <text:s text:c="2"/>9.1 Zamawiający, zgodnie z art. 45 ustawy Pzp, żąda od Wykonawcy wniesienia <text:s text:c="3"/><text:tab/> <text:s text:c="8"/>wadium w wysokości: 20 000,00 PLN (słownie: dwadzieścia tysięcy PLN).<text:tab/><text:tab/>9.2 Wadium może być wnoszone według wyboru Wykonawcy w jednej lub kilku <text:s text:c="3"/><text:tab/> <text:s text:c="8"/>formach wymienionych w art. 45 ust. 6 ustawy Pzp, tj.: <text:tab/><text:tab/><text:tab/><text:tab/><text:tab/>9.2.1 pieniądzu; <text:tab/><text:tab/><text:tab/><text:tab/><text:tab/><text:tab/><text:tab/><text:tab/><text:tab/><text:tab/>9.2.2 poręczeniach bankowych lub poręczeniach spółdzielczej kasy <text:tab/><text:tab/><text:tab/><text:tab/>oszczędnościowo - kredytowej, z tym że poręczenie kasy jest zawsze <text:tab/><text:tab/><text:tab/>poręczeniem pieniężnym;<text:tab/><text:tab/><text:tab/><text:tab/><text:tab/><text:tab/><text:tab/><text:tab/> 9.2.3 gwarancjach bankowych; <text:tab/><text:tab/><text:tab/><text:tab/><text:tab/><text:tab/><text:tab/><text:tab/>9.2.4 gwarancjach ubezpieczeniowych; <text:tab/><text:tab/><text:tab/><text:tab/><text:tab/><text:tab/><text:tab/>9.2.5 poręczeniach udzielanych przez podmioty, o których mowa w art. 6b <text:tab/><text:tab/><text:tab/>ust. 5 pkt 2 ustawy z dnia 9 listopada 2000 r. o utworzeniu Polskiej <text:tab/><text:tab/><text:tab/>Agencji Rozwoju Przedsiębiorczości (t.j. Dz. U z 2018 r. poz. 110).<text:tab/><text:tab/> 9.3 Wadium wnoszone w pieniądzu winno wpłynąć na konto Zamawiającego przed <text:tab/><text:tab/>upływem terminu składania ofert. Wpłaty pieniężnej należy dokonać <text:tab/><text:tab/><text:tab/>przelewem na konto Zamawiającego nr: <text:s/>w tytule przelewu wskazując <text:tab/><text:tab/><text:tab/>„Termomodernizacja DDdMD w Łodzi” <text:tab/><text:tab/><text:tab/><text:tab/><text:tab/><text:tab/>9.4 Jeśli wadium zostało wniesione w pieniądzu to wymagany jest oryginał lub <text:tab/><text:tab/><text:tab/>kserokopia poświadczona za zgodność z oryginałem dowodu wniesienia <text:tab/><text:tab/><text:tab/>wadium (dokonania przelewu bankowego) załączona do oferty.<text:tab/><text:tab/><text:tab/> 9.5 Jeśli wadium zostało wniesione w innej formie niż w pieniądzu to do oferty <text:tab/><text:tab/><text:tab/>należy załączyć kserokopię poświadczoną za zgodność z oryginałem, <text:tab/><text:tab/><text:tab/>natomiast oryginał należy załączyć do oferty w sposób uniemożliwiający jego <text:tab/><text:tab/>zaginięcie, pozwalający jednak na jego zwrot bez dekompletowania oferty – <text:tab/><text:tab/>oryginał nie może być na trwałe zespolony z ofertą. W przypadku <text:tab/><text:tab/><text:tab/><text:tab/>niezastosowania się do powyższego zwrot oryginału będzie niemożliwy.<text:tab/><text:tab/> 9.6 W przypadku składania przez Wykonawcę wadium w formie poręczenia lub <text:tab/><text:tab/><text:tab/>gwarancji, dokumenty te powinny być sporządzone zgodnie z obowiązującym <text:tab/><text:tab/>prawem i zawierać co najmniej: <text:tab/><text:tab/><text:tab/><text:tab/><text:tab/><text:tab/><text:tab/><text:tab/>9.6.1 nazwę dającego zlecenie (Wykonawcy), beneficjenta <text:tab/><text:tab/><text:tab/><text:tab/><text:tab/>poręczenia/gwarancji (Zamawiającego), poręczyciela/gwaranta, oraz <text:tab/><text:tab/><text:tab/>wskazanie ich siedzib;<text:tab/><text:tab/><text:tab/><text:tab/> <text:tab/><text:tab/><text:tab/><text:tab/><text:tab/> 9.6.2 określenie wierzytelności, która ma być zabezpieczona poręczeniem/ <text:tab/><text:tab/><text:tab/>gwarancją, <text:tab/><text:tab/><text:tab/><text:tab/><text:tab/><text:tab/><text:tab/><text:tab/><text:tab/><text:tab/>9.6.3 kwotę wadium,<text:tab/><text:tab/><text:tab/><text:tab/><text:tab/><text:tab/><text:tab/><text:tab/><text:tab/><text:tab/>9.6.4 termin ważności poręczenia/gwarancji – nie krótszy niż termin <text:tab/><text:tab/><text:tab/><text:tab/>związania ofertą, <text:tab/><text:tab/><text:tab/><text:tab/><text:tab/><text:tab/><text:tab/><text:tab/><text:tab/>9.6.5 zobowiązanie poręczyciela/gwaranta do zapłacenia kwoty wadium <text:tab/><text:tab/><text:tab/><text:tab/>bezwarunkowo na pierwsze pisemne żądanie Zamawiającego w <text:tab/><text:tab/><text:tab/><text:tab/>sytuacji, jeżeli Wykonawca:<text:tab/><text:tab/><text:tab/><text:tab/><text:tab/><text:tab/><text:tab/><text:tab/> <text:s text:c="6"/>9.6.5.1 w odpowiedzi na wezwanie, o którym mowa w art. 26 ust. 3 i 3a <text:tab/><text:tab/><text:tab/> <text:s text:c="6"/>ustawy Pzp, z przyczyn leżących po jego stronie, nie złożył <text:tab/><text:tab/><text:tab/> <text:s text:c="19"/>oświadczeń lub dokumentów potwierdzających okoliczności, o <text:s text:c="3"/><text:tab/><text:tab/><text:tab/> <text:s text:c="6"/>których mowa w art. 25 ust. 1 ustawy Pzp, co spowodowało brak <text:tab/><text:tab/><text:tab/> <text:s text:c="6"/>możliwości wybrania oferty złożonej przez Wykonawcę, jako <text:s text:c="4"/><text:soft-page-break/><text:tab/> <text:s/><text:tab/><text:tab/> <text:s text:c="6"/>najkorzystniejszej. <text:tab/><text:tab/><text:tab/><text:tab/><text:tab/><text:tab/><text:tab/><text:tab/> <text:s text:c="5"/>9.6.5.2 którego oferta została wybrana: <text:tab/><text:tab/><text:tab/> <text:s text:c="35"/><text:tab/><text:tab/><text:tab/>9.6.5.2.1 odmówił podpisania umowy w sprawie zamówienia <text:tab/><text:tab/><text:tab/><text:tab/><text:tab/> <text:s text:c="3"/>publicznego na warunkach określonych w ofercie; <text:tab/><text:tab/><text:tab/><text:tab/>9.6.5.2.2 nie wniósł wymaganego zabezpieczenia należytego <text:tab/><text:tab/><text:tab/><text:tab/><text:tab/> <text:s text:c="3"/>wykonania umowy; <text:tab/><text:tab/><text:tab/><text:tab/><text:tab/><text:tab/><text:tab/><text:tab/>9.6.5.2.3 zawarcie umowy w sprawie zamówienia publicznego stało <text:tab/><text:tab/><text:tab/><text:tab/> <text:s text:c="2"/>się niemożliwe z przyczyn leżących po stronie Wykonawcy. <text:tab/>9.7 W przypadku składania przez Wykonawcę wadium w formie poręczenia lub <text:tab/><text:tab/><text:tab/>gwarancji, Zamawiający nie uzna dokumentów, które nie spełniają wymagań, <text:tab/><text:tab/>o których mowa w pkt 9.6 SIWZ. <text:tab/><text:tab/><text:tab/><text:tab/><text:tab/><text:tab/><text:tab/> 9.8 Zamawiający zatrzyma wadium, lub dokona jego zwrotu na zasadach <text:tab/><text:tab/><text:tab/>określonych w art. 46 ustawy Pzp. <text:tab/><text:tab/><text:tab/><text:tab/><text:tab/><text:tab/><text:tab/> 9.9 Zamawiający odrzuci ofertę Wykonawcy, który nie wniósł wadium lub wadium <text:tab/><text:tab/>zostało wniesione w sposób nieprawidłowy na podstawie art. 89 ust. 1 pkt <text:tab/><text:tab/>7b ustawy Pzp. <text:tab/><text:tab/><text:tab/><text:tab/><text:tab/><text:tab/><text:tab/><text:tab/><text:tab/><text:tab/><text:tab/><text:tab/><text:tab/><text:tab/><text:tab/><text:tab/><text:tab/><text:tab/><text:tab/><text:tab/><text:tab/><text:span text:style-name="T1">10. TERMIN ZWIĄZANIA OFERTĄ</text:span> <text:tab/><text:tab/><text:tab/><text:tab/><text:tab/><text:tab/><text:tab/><text:tab/><text:tab/><text:tab/><text:tab/><text:tab/><text:tab/><text:tab/><text:tab/><text:tab/><text:tab/><text:tab/><text:tab/><text:span text:style-name="T3">Termin związania ofertą wynosi </text:span><text:span text:style-name="T4">30 dni</text:span><text:span text:style-name="T3">. Bieg terminu rozpoczyna się wraz z upływem</text:span> <text:tab/> <text:span text:style-name="T3">terminu składania ofert</text:span>.<text:tab/><text:tab/><text:tab/><text:tab/><text:tab/><text:tab/><text:tab/><text:tab/><text:tab/><text:tab/><text:tab/><text:tab/><text:tab/><text:tab/><text:tab/><text:tab/><text:tab/><text:tab/><text:tab/><text:tab/> <text:span text:style-name="T5">Zgodnie z wytycznymi Urzędu Zamówień Publicznych dotyczących postanowienia Trybunału Sprawiedliwości UE w sprawie C-35/17 Saferoad Grawil et Saferoad Kabex. „(…) W przypadku upływu terminu związania ofertą przepis art. 89 ust. 1 pkt 7a ustawy przewiduje odrzucenie oferty. Przepis ten odsyła do przepisu art. 85 ust. 2 ustawy, który wyraźnie stanowi, że wykonawca może tak na wniosek zamawiającego jak i samodzielnie przedłużyć termin związania ofertą. Nieprzedłużenie tego terminu w obu przypadkach jest równoznaczne z rezygnacją wykonawcy z dalszego udziału w postępowaniu o udzielenie zamówienia publicznego, czy też, używając terminologii ustawy, niewyrażeniem przez wykonawcę zgody na przedłużenie terminu związania ofertą (…)„</text:span><text:span text:style-name="T7"><text:tab/><text:tab/><text:tab/><text:tab/><text:tab/><text:tab/><text:tab/><text:tab/><text:tab/><text:tab/><text:tab/><text:tab/><text:tab/><text:tab/><text:tab/><text:tab/><text:tab/></text:span> <text:span text:style-name="T1">11. OPIS SPOSOBU PRZYGOTOWANIA OFERTY</text:span> <text:tab/><text:tab/><text:tab/><text:tab/><text:tab/><text:tab/><text:tab/><text:tab/><text:tab/><text:tab/><text:tab/><text:tab/><text:tab/><text:tab/><text:tab/><text:tab/><text:tab/>11.1 Wykonawca może złożyć jedną ofertę w niniejszym postępowaniu. Oferta, <text:tab/><text:tab/><text:tab/>oświadczenia oraz dokumenty, dla których Zamawiający określił wzory w <text:tab/><text:tab/><text:tab/>formie załączników do niniejszej SIWZ, winny być sporządzone zgodnie z tymi <text:tab/><text:tab/>wzorami co do treści oraz opisu kolumn i wierszy. <text:tab/><text:tab/><text:tab/><text:tab/>11.2 Oferta musi być sporządzona z zachowaniem formy pisemnej pod rygorem <text:tab/><text:tab/><text:tab/>nieważności. <text:tab/><text:tab/><text:tab/><text:tab/><text:tab/><text:tab/><text:tab/><text:tab/><text:tab/>11.3 Oferta i załączniki do oferty (tj. wymagane oświadczenia i dokumenty) muszą <text:tab/><text:tab/>być podpisane przez Wykonawcę lub osobę/osoby uprawnione do jego <text:tab/><text:tab/><text:tab/>reprezentacji.<text:tab/><text:tab/><text:tab/><text:tab/><text:tab/><text:tab/><text:tab/><text:tab/><text:tab/><text:tab/> 11.4 Pełnomocnictwo – jeżeli dotyczy - musi zostać załączone do oferty w oryginale <text:tab/><text:tab/>lub kopii poświadczonej za zgodność z oryginałem przez notariusza. W <text:tab/><text:tab/><text:tab/>przypadku pełnomocnictwa złożonego w innym języku niż język polski winno <text:tab/><text:tab/>być ono złożone wraz z przysięgłym tłumaczeniem na język polski.<text:tab/><text:tab/><text:tab/> 11.5 Dokumenty wchodzące w skład oferty składane są w oryginale lub kopii <text:tab/><text:tab/><text:tab/>poświadczonej za zgodność z oryginałem, poprzez złożenie na każdej <text:tab/><text:soft-page-break/><text:tab/><text:tab/>zapisanej stronie kopii dokumentu podpisu wraz z adnotacją „za zgodność z <text:tab/><text:tab/>oryginałem”.<text:tab/><text:tab/><text:tab/><text:tab/><text:tab/><text:tab/><text:tab/><text:tab/><text:tab/><text:tab/> 11.6 Poświadczenia za zgodność z oryginałem dokonuje odpowiednio Wykonawca, <text:tab/><text:tab/>podmiot, na którego zdolnościach lub sytuacji polega Wykonawca, <text:tab/><text:tab/>`<text:tab/>Wykonawcy wspólnie ubiegający się o udzielenie zamówienia publicznego <text:tab/><text:tab/>albo podwykonawca w zakresie dokumentów, które każdego z nich dotyczą. <text:tab/>11.7 Oświadczenia dotyczące Wykonawcy i innych podmiotów, na których <text:tab/><text:tab/><text:tab/>zdolnościach lub sytuacji polega Wykonawca na zasadach określonych w art. <text:tab/><text:tab/>22a ustawy Pzp oraz dotyczące podwykonawców, (jeżeli dotyczy), składane <text:tab/><text:tab/>są w oryginale. <text:tab/><text:tab/><text:tab/><text:tab/><text:tab/><text:tab/><text:tab/><text:tab/> <text:tab/>11.8 Poświadczenie za zgodność z oryginałem następuje w formie pisemnej. <text:tab/><text:tab/> 11.9 Zamawiający może żądać przedstawienia oryginału lub notarialnie <text:tab/><text:tab/><text:tab/><text:tab/>poświadczonej kopii dokumentów, innych niż oświadczenia, wyłącznie wtedy, <text:tab/><text:tab/>gdy złożona <text:tab/>kopia dokumentu jest nieczytelna lub budzi wątpliwości co do <text:tab/><text:tab/>jej prawdziwości.<text:tab/><text:tab/><text:tab/><text:tab/><text:tab/><text:tab/><text:tab/><text:tab/><text:tab/> 11.10 Zamawiający informuje, iż zgodnie z art. 8 ust. 3 ustawy Pzp, nie ujawnia się <text:tab/><text:tab/>informacji stanowiących tajemnice przedsiębiorstwa, w rozumieniu <text:tab/><text:tab/><text:tab/>przepisów o zwalczaniu nieuczciwej konkurencji, jeżeli Wykonawca, nie <text:tab/><text:tab/><text:tab/>później niż w terminie składania ofert, w sposób niebudzący wątpliwości <text:tab/><text:tab/><text:tab/>zastrzegł, że nie mogą być one udostępnione oraz wykazał, załączając <text:tab/><text:tab/><text:tab/>stosowne wyjaśnienia, iż zastrzeżone informacje stanowią tajemnice <text:tab/><text:tab/><text:tab/>przedsiębiorstwa. Wykonawca nie może zastrzec informacji, o których mowa <text:tab/><text:tab/>w art. 86 ust. 4 ustawy Pzp. Wszelkie informacje stanowiące tajemnice <text:tab/><text:tab/><text:tab/>przedsiębiorstwa w rozumieniu ustawy z dnia 16 kwietnia 1993 r. o <text:tab/><text:tab/><text:tab/>zwalczaniu nieuczciwej konkurencji (t. j. Dz. U. z 2003 r. Nr 153, poz. 1503 ze <text:tab/><text:tab/>zm.), które Wykonawca pragnie zastrzec, jako tajemnice przedsiębiorstwa, <text:tab/><text:tab/>winny być załączone w osobnym opakowaniu, w sposób umożliwiający łatwe <text:tab/><text:tab/>od niej odłączenie i opatrzone napisem: „Informacje stanowiące tajemnice <text:tab/><text:tab/>przedsiębiorstwa – nie udostępniać”, z zachowaniem kolejności <text:tab/><text:tab/><text:tab/><text:tab/>numerowania stron oferty.<text:tab/><text:tab/><text:tab/><text:tab/><text:tab/><text:tab/><text:tab/><text:tab/> 11.11 Postępowanie prowadzone jest w języku polskim. Oznacza to, że oferta, <text:tab/><text:tab/><text:tab/>oświadczenia oraz każdy dokument złożony wraz z ofertą sporządzony w <text:tab/><text:tab/><text:tab/>innym języku niż język polski winien być złożony wraz z tłumaczeniem na <text:tab/><text:tab/><text:tab/>język polski. <text:tab/><text:tab/><text:tab/><text:tab/><text:tab/><text:tab/><text:tab/><text:tab/><text:tab/>11.12 Zaleca się, aby strony oferty i jej załączników były trwale ze sobą połączone i <text:tab/><text:tab/>kolejno ponumerowane.<text:tab/><text:tab/><text:tab/><text:tab/><text:tab/><text:tab/><text:tab/><text:tab/> 11.13 Zaleca się, aby ewentualne poprawki w tekście oferty były naniesione w <text:tab/><text:tab/><text:tab/>czytelny sposób i parafowane przez osoby uprawnione.<text:tab/><text:tab/><text:tab/><text:tab/> 11.14 Na ofertę składają się następujące dokumenty:<text:tab/><text:tab/><text:tab/><text:tab/><text:tab/><text:tab/> 11.14.1 Formularz ofertowy przygotowany wg wzoru - Załącznik nr 2 do <text:tab/><text:tab/><text:tab/><text:tab/>SIWZ. <text:tab/><text:tab/><text:tab/><text:tab/><text:tab/><text:tab/><text:tab/><text:tab/><text:tab/><text:tab/><text:tab/>11.14.2 Oświadczenie/oświadczenia stanowiące wstępne potwierdzenie <text:tab/><text:tab/><text:tab/><text:tab/>spełniania warunków udziału w postępowaniu - wypełnione zgodnie z <text:tab/><text:tab/><text:tab/>Załącznikiem nr 3 do SIWZ<text:tab/><text:tab/><text:tab/><text:tab/><text:tab/><text:tab/><text:tab/><text:tab/> 11.14.3 Oświadczenie/oświadczenia stanowiące wstępne potwierdzenie <text:tab/><text:tab/><text:tab/><text:tab/>braku podstaw do wykluczenia wykonawcy z postępowania - <text:tab/><text:tab/><text:tab/><text:tab/>wypełnione zgodnie z Załącznikiem nr 4 do SIWZ.<text:tab/><text:tab/><text:tab/><text:tab/><text:tab/> 11.14.4 Oryginał zobowiązania podmiotu udostępniającego swoje zasoby na <text:tab/><text:tab/><text:tab/>potrzeby Wykonawcy składającego ofertę (jeśli dotyczy). (Wzór <text:tab/><text:soft-page-break/><text:tab/><text:tab/><text:tab/>zobowiązania stanowi Załącznik nr 9 do SIWZ). <text:tab/><text:tab/><text:tab/><text:tab/><text:tab/>11.14.5 Pełnomocnictwo/pełnomocnictwa dla osoby/osób podpisujących <text:tab/><text:tab/><text:tab/>ofertę (w formie oryginału lub kopii potwierdzonej notarialnie za <text:tab/><text:tab/><text:tab/><text:tab/>zgodność z oryginałem), jeżeli oferta jest podpisana przez <text:tab/><text:tab/><text:tab/><text:tab/><text:tab/>pełnomocnika. <text:tab/><text:tab/><text:tab/><text:tab/><text:tab/><text:tab/><text:tab/><text:tab/><text:tab/>11.14.6 W przypadku składania oferty przez Wykonawców wspólnie <text:tab/><text:tab/><text:tab/><text:tab/>ubiegających się o udzielenie zamówienia - pełnomocnictwo do <text:tab/><text:tab/><text:tab/><text:tab/>reprezentowania wszystkich Wykonawców wspólnie ubiegających się <text:tab/><text:tab/><text:tab/>o udzielenie zamówienia, ewentualnie umowę o współdziałaniu, z <text:tab/><text:tab/><text:tab/>której będzie wynikać przedmiotowe pełnomocnictwo. Pełnomocnik <text:tab/><text:tab/><text:tab/>może być ustanowiony do reprezentowania Wykonawców w <text:tab/><text:tab/><text:tab/><text:tab/>postępowaniu albo reprezentowania w postępowaniu i zawarcia <text:tab/><text:tab/><text:tab/><text:tab/>umowy. <text:tab/><text:tab/><text:tab/><text:tab/><text:tab/><text:tab/><text:tab/><text:tab/><text:tab/><text:tab/>11.14.7 Oświadczenia i/lub dokumenty na podstawie, których, Zamawiający <text:tab/><text:tab/><text:tab/>dokona oceny skuteczności zastrzeżenia informacji zawartych w <text:tab/><text:tab/><text:tab/><text:tab/>ofercie, stanowiących tajemnicę przedsiębiorstwa, w rozumieniu <text:tab/><text:tab/><text:tab/><text:tab/>przepisów o zwalczaniu nieuczciwej konkurencji, (jeżeli Wykonawca <text:tab/><text:tab/><text:tab/>zastrzega takie informacje). <text:tab/><text:tab/><text:tab/><text:tab/><text:tab/><text:tab/>11.15 Wykonawca może wprowadzić zmiany w złożonej ofercie lub ją wycofać, pod <text:tab/><text:tab/>warunkiem, że uczyni to przed upływem terminu składania ofert. Zarówno <text:tab/><text:tab/>zmiana jak i wycofanie złożonej oferty następuje poprzez złożenie pisemnego <text:tab/><text:tab/>wniosku podpisanego przez osobę / osoby uprawnione do reprezentowania <text:tab/><text:tab/>Wykonawcy.<text:tab/><text:tab/><text:tab/><text:tab/><text:tab/><text:tab/><text:tab/><text:tab/><text:tab/><text:tab/> 11.16 Zmiany oferty oraz wniosek o wycofanie oferty muszą być złożone w miejscu i <text:tab/><text:tab/>według zasad obowiązujących przy składaniu oferty. Odpowiednio opisane <text:tab/><text:tab/>koperty zawierające zmiany lub wycofanie należy dodatkowo opatrzyć <text:tab/><text:tab/><text:tab/>dopiskiem "ZMIANA" lub „WYCOFANIE”. W przypadku złożenia kilku „ZMIAN” <text:tab/><text:tab/>kopertę każdej „ZMIANY” należy dodatkowo opatrzyć napisem „zmiana <text:tab/><text:tab/><text:tab/>nr .....”. <text:tab/><text:tab/><text:tab/><text:tab/><text:tab/><text:tab/><text:tab/><text:tab/><text:tab/>11.17 Wraz z wnioskiem o zmianę lub wycofanie złożonej oferty należy złożyć <text:tab/><text:tab/><text:tab/>dokumenty potwierdzające uprawnienie osoby/osób podpisujących wniosek <text:tab/><text:tab/>do reprezentowania Wykonawcy. <text:tab/><text:tab/><text:tab/><text:tab/><text:tab/><text:tab/>11.18 W trakcie publicznej sesji otwarcia ofert, koperty (paczki) oznakowane <text:tab/><text:tab/><text:tab/>dopiskiem "ZMIANA" zostaną otwarte przed otwarciem kopert (paczek) <text:tab/><text:tab/><text:tab/>zawierających oferty.<text:tab/><text:tab/><text:tab/><text:tab/><text:tab/><text:tab/><text:tab/><text:tab/><text:tab/> 11.19 Po stwierdzeniu poprawności procedury dokonania zmian lub wycofania <text:tab/><text:tab/><text:tab/>oferty:<text:tab/><text:tab/><text:tab/><text:tab/><text:tab/><text:tab/><text:tab/><text:tab/><text:tab/><text:tab/><text:tab/><text:tab/> 11.19.1 zmiany zostaną dołączone do oferty,<text:tab/><text:tab/><text:tab/><text:tab/><text:tab/><text:tab/> 11.19.2 w przypadku ofert wycofanych koperta z ofertą Wykonawcy nie <text:tab/><text:tab/><text:tab/><text:tab/>będzie otwierana i zostanie zwrócona na jego wniosek. <text:tab/><text:tab/><text:tab/><text:tab/><text:tab/><text:tab/><text:tab/><text:tab/><text:tab/><text:tab/><text:tab/><text:tab/><text:tab/><text:tab/><text:tab/><text:span text:style-name="T1">12. MIEJSCE ORAZ TERMIN SKŁADANIA I OTWARCIA OFERT<text:tab/><text:tab/><text:tab/><text:tab/><text:tab/><text:tab/><text:tab/><text:tab/><text:tab/><text:tab/><text:tab/><text:tab/><text:tab/><text:tab/><text:tab/> </text:span>12.1 Ofertę należy umieścić w zamkniętym opakowaniu, uniemożliwiającym odczytanie <text:tab/>zawartości bez uszkodzenia tego opakowania. Opakowanie winno być oznaczone <text:tab/>nazwą (firmą) i adresem Wykonawcy, oraz opisane:<text:tab/><text:tab/><text:tab/><text:tab/><text:tab/><text:tab/><text:tab/>- nazwa (firma) Wykonawcy adres Wykonawcy <text:tab/><text:tab/><text:tab/><text:tab/><text:tab/><text:tab/>- nazwa i adres Zamawiającego <text:s/>Dom Dziecka dla Małych Dzieci w Łodzi, ul. <text:tab/><text:tab/> <text:tab/><text:tab/><text:tab/><text:tab/> <text:s text:c="4"/>Drużynowa 3/5 <text:s/><text:tab/><text:tab/><text:tab/><text:tab/><text:soft-page-break/><text:tab/><text:tab/>- nazwa zadania – Termomodernizacja budynku DDdMD w Łodzi przy ul. <text:tab/><text:tab/><text:tab/><text:tab/><text:tab/> <text:s text:c="5"/>Drużynowej <text:s/>3/5</text:p>
        </text:list-header>
      </text:list>
      <text:p text:style-name="P2"><text:tab/><text:tab/><text:tab/>-nie otwierać przed dniem 04.09.2018 r. godz. 10:00 <text:tab/><text:tab/><text:tab/><text:tab/>12.2 <text:span text:style-name="T1">Ofertę należy złożyć </text:span>w sekretariacie Domu Dziecka dla Małych Dzieci w Łodzi przy ul. <text:tab/> <text:s text:c="8"/>Drużynowej 3/5 , w nieprzekraczalnym terminie: <text:span text:style-name="T1">do dnia 04.09.2018 do godz. 10:00</text:span> <text:tab/>12.3 Zamawiający nie ponosi odpowiedzialności za:<text:tab/><text:tab/><text:tab/><text:tab/><text:tab/><text:tab/><text:tab/> 12.3.1 złożenie przez Wykonawcę oferty po terminie składania ofert, <text:tab/><text:tab/><text:tab/><text:tab/>12.3.2 złożenie oferty w innym niż określonym w pkt. 12.2 SIWZ miejscu,<text:tab/><text:tab/><text:tab/><text:tab/> 12.3.3 złożenie oferty nieopisanej w sposób określony w pkt. 12.1 SIWZ – <text:tab/><text:tab/><text:tab/><text:tab/>uniemożliwiający identyfikację oferty, lub postępowania, którego dotyczy. <text:tab/>12.4 Zamawiający niezwłocznie zwróci Wykonawcy ofertę, która wpłynęła po terminie <text:tab/><text:tab/><text:tab/>określonym w pkt 12.2 SIWZ.<text:tab/><text:tab/><text:tab/><text:tab/><text:tab/><text:tab/><text:tab/><text:tab/><text:tab/> 12.5 Otwarcie ofert nastąpi w siedzibie Domu Dziecka dla Małych Dzieci w Łodzi przy ul. <text:tab/><text:tab/>Drużynowej 3/5, w dniu 04.09.2018 r. o godz. 10:30 <text:tab/><text:tab/><text:tab/><text:tab/>12.6. Zamawiający niezwłocznie po otwarciu ofert zamieści na stronie internetowej </text:p>
      <text:p text:style-name="P2"><text:tab/><text:tab/><text:a xlink:type="simple" xlink:href="http://www.domdlamalucha.info/" text:style-name="Internet_20_link" text:visited-style-name="Visited_20_Internet_20_Link">www.domdlamalucha.info</text:a> <text:s/>informacje dotyczące:<text:tab/><text:tab/><text:tab/><text:tab/><text:tab/><text:tab/><text:tab/> 12.6.1 kwoty, jaką zamierza przeznaczyć na sfinansowanie zamówienia;<text:tab/><text:tab/><text:tab/><text:tab/> 12.6.2 firm oraz adresów wykonawców, którzy złożyli oferty w terminie; <text:tab/><text:tab/><text:tab/><text:tab/> 12.6.3 ceny, terminu wykonania zamówienia, okresu gwarancji i warunków <text:tab/><text:tab/><text:tab/><text:tab/>płatności zawartych w ofertach – jeżeli odpowiednio informacje te dotyczą <text:tab/><text:tab/><text:tab/>przedmiotowego postępowania o udzielenie zamówienia publicznego. <text:tab/><text:tab/><text:tab/><text:tab/><text:tab/><text:tab/><text:tab/><text:tab/><text:tab/><text:tab/><text:tab/><text:tab/><text:tab/><text:tab/><text:tab/><text:span text:style-name="T1">13. OPIS SPOSOBU OBLICZENIA CENY<text:tab/><text:tab/><text:tab/><text:tab/><text:tab/><text:tab/><text:tab/><text:tab/><text:tab/><text:tab/><text:tab/><text:tab/><text:tab/><text:tab/><text:tab/><text:tab/><text:tab/><text:tab/><text:tab/><text:tab/><text:tab/> </text:span>13.1 Ceną ofertową wymienioną w Formularzu oferty jest ryczałtowa cena brutto (z VAT) za <text:tab/><text:tab/>wykonanie przedmiotu zamówienia podana w punkcie 5.1 Formularza ofertowego. <text:tab/>13.2 Cena winna być wyliczona przez Wykonawcę w Tabeli elementów scalonych <text:tab/><text:tab/><text:tab/>sporządzonej według wzoru i podana w Formularzu ofertowym w pkt. 5.1.<text:tab/><text:tab/> 13.3 Cena za wykonanie zamówienia jest sumą cen za wykonanie elementów prac <text:tab/><text:tab/><text:tab/>wyszczególnionych w tabeli elementów scalonych. W przypadku błędu w <text:tab/><text:tab/><text:tab/>podsumowaniu, Zamawiający jako prawidłowe uzna ceny poszczególnych zakresów <text:tab/><text:tab/>prac i w konsekwencji poprawi błąd rachunkowy w podsumowaniu. Wymagane jest <text:tab/><text:tab/>wypełnienie wszystkich wskazanych pozycji tabeli. Niewypełnienie wszystkich <text:tab/><text:tab/><text:tab/>wskazanych pozycji będzie skutkować odrzuceniem oferty. <text:tab/><text:tab/><text:tab/>13.4 Podana w ofercie cena brutto musi uwzględniać wszystkie wymagania Zamawiającego <text:tab/><text:tab/>określone w niniejszej SIWZ, obejmować wszystkie koszty, jakie poniesie Wykonawca <text:tab/><text:tab/>z tytułu należytego oraz zgodnego z umową i obowiązującymi <text:s/>przepisami <text:tab/><text:tab/><text:tab/>wykonania przedmiotu zamówienia. <text:tab/><text:tab/><text:tab/><text:tab/><text:tab/><text:tab/>13.5 Załączone do SIWZ przedmiary robót mają charakter dokumentu pomocniczego <text:tab/><text:tab/><text:tab/>umożliwiającego Wykonawcom wyliczenie ceny za roboty budowlane stanowiące <text:tab/><text:tab/>przedmiot zamówienia. Zawarte w przedmiarze robót zestawienia obrazują skalę <text:tab/><text:tab/>robót budowlanych i stanowią pomoc w oszacowaniu zamówienia.<text:tab/><text:tab/><text:tab/> 13.6 Przyjmuje się, że Wykonawca dokładnie zapoznał się ze szczegółowym opisem zakresu <text:tab/><text:tab/>zamówienia, jaki ma zostać wykonany oraz wytycznymi do jego wykonania. Całość <text:tab/><text:tab/>prac winna być wykonana zgodnie z zamierzeniem i przeznaczeniem.<text:tab/><text:tab/><text:tab/> 13.7 Zaleca się przed ustaleniem ceny ofertowej do sprawdzenia miejsca przyszłej realizacji <text:tab/><text:tab/>zamówienia oraz otoczenia w celu oceny, miejscowych uwarunkowań realizacji <text:tab/><text:tab/><text:tab/>przedmiotu zamówienia, które mogą mieć wpływ na cenę oferty.<text:tab/><text:tab/><text:tab/><text:tab/><text:tab/><text:tab/><text:tab/><text:tab/><text:tab/><text:tab/><text:tab/><text:tab/><text:tab/><text:tab/><text:tab/><text:tab/><text:soft-page-break/><text:tab/> 13.8 W cenie oferty uwzględnia się zysk Wykonawcy oraz wszystkie wymagane przepisami <text:tab/><text:tab/>podatki i opłaty, a w szczególności podatek VAT.<text:tab/><text:tab/><text:tab/><text:tab/><text:tab/><text:tab/> 13.9 W cenie oferty uwzględnia się podatek od towarów i usług oraz podatek akcyzowy, <text:tab/><text:tab/>jeżeli na podstawie odrębnych przepisów sprzedaż towaru (usługi) podlega <text:tab/><text:tab/><text:tab/>obciążeniu podatkiem od towarów i usług lub podatkiem akcyzowym. Przez cenę <text:tab/><text:tab/>rozumie się także stawkę taryfową. Ustalenie prawidłowej stawki podatku VAT / <text:tab/><text:tab/><text:tab/>podatku akcyzowego, zgodnej z obowiązującymi przepisami ustawy o podatku od <text:tab/><text:tab/>towarów i usług / podatku akcyzowym, należy do Wykonawcy.<text:tab/><text:tab/><text:tab/><text:tab/> 13.10 Zgodnie z art. 91 ust. 3a ustawy Pzp Wykonawca, składając ofertę, jest zobowiązany <text:tab/><text:tab/>poinformować Zamawiającego (w Formularzu oferty), czy wybór jego oferty będzie <text:tab/><text:tab/>prowadzić do powstania u Zamawiającego obowiązku podatkowego zgodnie z <text:tab/><text:tab/><text:tab/>przepisami o podatku od towarów i usług, wskazując nazwę (rodzaj) towaru lub <text:tab/><text:tab/><text:tab/>usługi, których dostawa lub świadczenie będzie prowadzić do jego powstania, oraz <text:tab/><text:tab/>wskazując ich wartość bez kwoty podatku VAT. <text:tab/><text:tab/><text:tab/><text:tab/><text:tab/>13.11 Jeżeli złożono ofertę, której wybór prowadziłby do powstania u Zamawiającego <text:tab/><text:tab/><text:tab/>obowiązku podatkowego zgodnie z przepisami o podatku od towarów i usług, <text:tab/><text:tab/><text:tab/>Zamawiający w celu oceny takiej oferty doliczy do przedstawionej w niej ceny <text:tab/><text:tab/><text:tab/>podatek od towarów i usług, który miałby obowiązek rozliczyć zgodnie z <text:tab/><text:tab/><text:tab/><text:tab/>obowiązującymi przepisami.<text:tab/><text:tab/><text:tab/><text:tab/><text:tab/><text:tab/><text:tab/><text:tab/><text:tab/> 13.12 Wartości wskazane w tabeli elementów scalonych oraz cena określona w Formularzu <text:tab/><text:tab/>ofertowym muszą być wyrażone w PLN, z dokładnością do dwóch miejsc po <text:tab/><text:tab/><text:tab/>przecinku. Kwoty należy zaokrąglić do pełnych groszy, przy czym końcówki poniżej <text:tab/><text:tab/>0,5 grosza pomija się, a końcówki 0,5 i wyższe zaokrągla się do 1 grosza (ostatnią <text:tab/><text:tab/>pozostawioną cyfrę powiększa się o jednostkę). <text:tab/><text:tab/><text:tab/><text:tab/><text:tab/>13.13 Sposób zapłaty i rozliczenia za realizację niniejszego zamówienia zostały określone we <text:tab/><text:tab/>wzorze umowy - Załącznik nr 8 do SIWZ.<text:tab/><text:tab/><text:tab/><text:tab/><text:tab/><text:tab/><text:tab/><text:tab/><text:tab/><text:tab/><text:tab/><text:tab/><text:tab/><text:tab/><text:tab/><text:tab/><text:tab/><text:tab/><text:tab/><text:tab/><text:span text:style-name="T1"> 14. OPIS KRYTERIÓW, KTÓRYMI ZAMAWIAJĄCY BĘDZIE SIĘ KIEROWAŁ PRZY WYBORZE <text:tab/><text:tab/>OFERTY WRAZ Z PODANIEM WAG TYCH KRYTERIÓW I SPOSOBU OCENY OFERT</text:span> <text:tab/><text:tab/><text:tab/><text:tab/><text:tab/><text:tab/><text:tab/><text:tab/><text:tab/><text:tab/><text:tab/><text:tab/><text:tab/><text:tab/><text:tab/>14.1 Zamawiający wyznaczył następujące kryteria oceny ofert przypisując im odpowiednie <text:tab/><text:tab/>wagi punktowe i przyjął, że w zakresie każdego kryterium wyboru oferty <text:tab/><text:tab/><text:tab/><text:tab/>najkorzystniejszej 1% wagi kryterium = 1 pkt.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5">Lp.</text:p>
          </table:table-cell>
          <table:table-cell table:style-name="Tabela1.A1" office:value-type="string">
            <text:p text:style-name="P5">Kryterium</text:p>
          </table:table-cell>
          <table:table-cell table:style-name="Tabela1.A1" office:value-type="string">
            <text:p text:style-name="P5">Znaczenie procentowe kryterium</text:p>
          </table:table-cell>
          <table:table-cell table:style-name="Tabela1.D1" office:value-type="string">
            <text:p text:style-name="P5">Maksymalna ilość punktów jakie może otrzymać oferta za dane kryterium</text:p>
          </table:table-cell>
        </table:table-row>
        <table:table-row>
          <table:table-cell table:style-name="Tabela1.A2" office:value-type="string">
            <text:p text:style-name="P5">1</text:p>
          </table:table-cell>
          <table:table-cell table:style-name="Tabela1.A2" office:value-type="string">
            <text:p text:style-name="P4">Cena oferty brutto w PLN (C)</text:p>
          </table:table-cell>
          <table:table-cell table:style-name="Tabela1.A2" office:value-type="string">
            <text:p text:style-name="P5">60%</text:p>
          </table:table-cell>
          <table:table-cell table:style-name="Tabela1.D2" office:value-type="string">
            <text:p text:style-name="P5">60 punktów</text:p>
          </table:table-cell>
        </table:table-row>
        <table:table-row>
          <table:table-cell table:style-name="Tabela1.A2" office:value-type="string">
            <text:p text:style-name="P5">2</text:p>
          </table:table-cell>
          <table:table-cell table:style-name="Tabela1.A2" office:value-type="string">
            <text:p text:style-name="P4">Gwarancja i rękojmia na wykonane roboty budowlane – wydłużenie okresu gwarancji i rękojmi powyżej 60 m-cy (G)</text:p>
          </table:table-cell>
          <table:table-cell table:style-name="Tabela1.A2" office:value-type="string">
            <text:p text:style-name="P5">40%</text:p>
          </table:table-cell>
          <table:table-cell table:style-name="Tabela1.D2" office:value-type="string">
            <text:p text:style-name="P5">40 punktów</text:p>
          </table:table-cell>
        </table:table-row>
        <table:table-row>
          <table:table-cell table:style-name="Tabela1.A2" office:value-type="string">
            <text:p text:style-name="P4"/>
          </table:table-cell>
          <table:table-cell table:style-name="Tabela1.A2" office:value-type="string">
            <text:p text:style-name="P6">Łącznie</text:p>
          </table:table-cell>
          <table:table-cell table:style-name="Tabela1.A2" office:value-type="string">
            <text:p text:style-name="P6">100%</text:p>
          </table:table-cell>
          <table:table-cell table:style-name="Tabela1.D2" office:value-type="string">
            <text:p text:style-name="P6">100 punktów</text:p>
          </table:table-cell>
        </table:table-row>
      </table:table>
      <text:p text:style-name="P2"><text:tab/><text:tab/><text:tab/><text:tab/><text:tab/><text:tab/><text:tab/><text:tab/><text:tab/><text:tab/><text:tab/><text:tab/><text:tab/><text:tab/> 14.2. Za najkorzystniejszą zostanie uznana oferta, która uzyska największą liczbę punktów <text:tab/><text:tab/>ze wszystkich kryteriów. Uzyskana liczba punktów w ramach kryterium zaokrąglona <text:tab/><text:tab/>będzie do drugiego miejsca po przecinku. Jeżeli trzecia cyfra po przecinku (i/lub <text:tab/><text:tab/><text:tab/>następne) jest mniejsza od 5 wynik zostanie zaokrąglony w dół, a jeżeli cyfra jest <text:tab/><text:tab/>równa lub większa od 5 wynik zostanie zaokrąglony w górę.<text:tab/><text:tab/><text:tab/><text:soft-page-break/><text:tab/> 14.3. Każda z ofert otrzyma łączną liczbę punktów jaka wynika ze wzoru:<text:tab/><text:tab/><text:tab/><text:tab/><text:tab/><text:tab/><text:tab/><text:tab/><text:span text:style-name="T1"> L = C + G</text:span> <text:tab/><text:tab/><text:tab/><text:tab/><text:tab/><text:tab/><text:tab/>gdzie: <text:tab/><text:tab/><text:tab/><text:tab/><text:tab/><text:tab/><text:tab/><text:tab/><text:tab/><text:tab/><text:tab/><text:tab/><text:tab/><text:span text:style-name="T1">L</text:span> <text:s/><text:span text:style-name="T1">-</text:span> Całkowita liczba punktów przyznanych ofercie badanej<text:tab/><text:tab/><text:tab/><text:tab/><text:tab/><text:tab/><text:span text:style-name="T1"> C -</text:span> Liczba punktów jakie otrzyma oferta badana za kryterium – Cena<text:tab/><text:tab/><text:tab/><text:tab/><text:span text:style-name="T1"> G - </text:span><text:s/>Liczba punktów jakie otrzyma oferta badana za kryterium „Gwarancja i rękojmia na <text:tab/> <text:s text:c="7"/>wykonane roboty” – wydłużenie okresu gwarancji i rękojmi powyżej 60 m-cy <text:s text:c="16"/><text:tab/><text:tab/><text:tab/><text:tab/><text:tab/><text:tab/><text:tab/><text:tab/><text:tab/><text:tab/><text:tab/><text:tab/><text:tab/>14.4. Przyznanie liczby punktów ofertom będzie odbywać się wg poniższych zasad: <text:tab/><text:tab/><text:tab/><text:tab/><text:tab/><text:tab/><text:tab/><text:tab/><text:tab/><text:tab/><text:tab/><text:tab/><text:tab/><text:tab/><text:tab/><text:tab/>14.4.1<text:span text:style-name="T1">. Zasady oceny ofert wg kryterium – Cena<text:tab/><text:tab/><text:tab/><text:tab/><text:tab/><text:tab/><text:tab/><text:tab/></text:span> W przypadku kryterium - cena oferta otrzyma zaokrągloną do dwóch miejsc <text:tab/><text:tab/><text:tab/>przecinku ilość punktów wynikającą z działania: <text:tab/><text:tab/><text:tab/><text:tab/><text:tab/><text:tab/><text:tab/><text:tab/><text:span text:style-name="T1">C = ( C min : Ci ) x 60 </text:span><text:tab/><text:tab/><text:tab/><text:tab/><text:tab/><text:tab/><text:tab/><text:tab/>gdzie: <text:tab/><text:tab/><text:tab/><text:tab/><text:tab/><text:tab/><text:tab/><text:tab/><text:tab/><text:tab/><text:tab/><text:tab/><text:tab/><text:tab/><text:span text:style-name="T1">C - </text:span><text:s/>Liczba punktów jakie otrzyma oferta badana w kryterium – cena<text:tab/><text:tab/><text:tab/><text:tab/> <text:span text:style-name="T1">Cmin - <text:s/></text:span>Najniższa cena spośród wszystkich ofert niepodlegających odrzuceniu <text:tab/><text:tab/><text:tab/><text:span text:style-name="T1">Ci</text:span> <text:span text:style-name="T1">-</text:span> Cena oferty badanej </text:p>
      <text:p text:style-name="P2"><text:tab/><text:tab/><text:tab/><text:tab/><text:tab/><text:tab/><text:tab/><text:tab/><text:tab/><text:tab/><text:tab/><text:tab/><text:tab/><text:tab/><text:span text:style-name="T5">* Zgodnie z art. 93 ust. 1c ustawy Pzp, w przypadku, gdy wybór oferty prowadziłby do powstania u Zamawiającego obowiązku podatkowego zgodnie z przepisami o podatku od towarów i usług, do ceny najkorzystniejszej oferty lub oferty z najniższą ceną zostanie odpowiednio doliczony podatek VAT, który Zamawiający miałby obowiązek rozliczyć zgodnie z tymi przepisami.</text:span> <text:tab/><text:tab/><text:tab/><text:tab/><text:tab/><text:tab/><text:tab/><text:tab/><text:tab/><text:tab/><text:tab/><text:tab/><text:tab/><text:tab/><text:tab/><text:tab/><text:tab/>14.4.2.<text:span text:style-name="T1">Zasady oceny ofert wg kryterium – Gwarancja i rękojmia na wykonane <text:tab/><text:tab/><text:tab/> <text:s text:c="8"/>roboty</text:span> <text:span text:style-name="T1">budowlane – wydłużenie okresu gwarancji i rękojmi powyżej 60 m-cy <text:tab/><text:tab/><text:tab/><text:tab/><text:tab/><text:tab/><text:tab/><text:tab/><text:tab/><text:tab/><text:tab/><text:tab/><text:tab/><text:tab/><text:tab/><text:tab/></text:span>14.4.2.1.Wykonawca jest zobowiązany udzielić co najmniej 60 miesięcznej <text:tab/><text:tab/><text:tab/><text:tab/>gwarancji i rękojmi na wykonane roboty będące przedmiotem <text:tab/><text:tab/><text:tab/><text:tab/><text:tab/>zamówienia.<text:tab/><text:tab/><text:tab/><text:tab/><text:tab/><text:tab/><text:tab/><text:tab/><text:tab/><text:tab/><text:tab/> 14.4.2.2.Zamawiający przyzna punkty, jeśli zaoferowany przez Wykonawcę <text:tab/><text:tab/><text:tab/><text:tab/> <text:s text:c="2"/>okres gwarancji i rękojmi na wykonane roboty będzie większy niż <text:tab/><text:tab/><text:tab/><text:tab/> <text:s text:c="2"/>minimalne 60 miesięcy. Górna granica ocenianej gwarancji i rękojmi <text:tab/><text:tab/><text:tab/><text:tab/> <text:s text:c="2"/>na wykonane roboty wynosi 84 miesięcy. <text:tab/></text:p>
      <text:p text:style-name="P2"><text:tab/></text:p>
      <table:table table:name="Tabela2" table:style-name="Tabela2">
        <table:table-column table:style-name="Tabela2.A"/>
        <table:table-column table:style-name="Tabela2.B"/>
        <table:table-row>
          <table:table-cell table:style-name="Tabela2.A1" office:value-type="string">
            <text:p text:style-name="P5">Gwarancja i rękojmia na wykonane roboty (G)</text:p>
          </table:table-cell>
          <table:table-cell table:style-name="Tabela2.B1" office:value-type="string">
            <text:p text:style-name="P5">Maksymalna liczba punktów</text:p>
          </table:table-cell>
        </table:table-row>
        <table:table-row>
          <table:table-cell table:style-name="Tabela2.A2" office:value-type="string">
            <text:p text:style-name="P4">Zamawiający będzie oceniał okres wydłużenia gwarancji i rękojmi w następujący sposób:</text:p>
            <text:p text:style-name="P4"/>
            <text:p text:style-name="P4">Wykonawca otrzyma <text:span text:style-name="T1">40 pkt – </text:span><text:span text:style-name="T13">w przypadku wydłużenia okresu gwarancji i rękojmi </text:span></text:p>
            <text:p text:style-name="P7"><text:s text:c="54"/>o 24 m-ce</text:p>
            <text:p text:style-name="P4"><text:span text:style-name="T13">Wykonawca otrzyma </text:span><text:span text:style-name="T1">30 pkt –</text:span><text:span text:style-name="T13"> w przypadku wydłużenia okresu gwarancji i rękojmi </text:span></text:p>
            <text:p text:style-name="P4"><text:s text:c="54"/>o 18 m-cy</text:p>
            <text:p text:style-name="P4">Wykonawca otrzyma <text:span text:style-name="T1">20 pkt – </text:span><text:span text:style-name="T13">w przypadku wydłużenia okresu gwarancji i rękojmi</text:span></text:p>
            <text:p text:style-name="P7"><text:s text:c="55"/>o 12 m-cy</text:p>
            <text:p text:style-name="P4"><text:span text:style-name="T13">Wykonawca otrzyma </text:span><text:span text:style-name="T1">10 pkt – </text:span><text:span text:style-name="T13">w przypadku wydłużenia okresu gwarancji i rękojmi</text:span></text:p>
            <text:p text:style-name="P7"><text:soft-page-break/><text:s text:c="54"/>o 6 m-cy</text:p>
            <text:p text:style-name="P4"><text:span text:style-name="T13">Wykonawca otrzyma </text:span><text:span text:style-name="T1">0 <text:s text:c="2"/>pkt – </text:span><text:span text:style-name="T13">w przypadku nie wydłużenia okresu gwarancji i </text:span></text:p>
            <text:p text:style-name="P7"><text:s text:c="54"/>rękojmi . Wykonawca zaoferował okres gwarancji</text:p>
            <text:p text:style-name="P7"><text:s text:c="54"/>i rękojmi zgodnie z Opisem przedmiotu zamówienia </text:p>
            <text:p text:style-name="P7"><text:s text:c="54"/>tj. 60 miesięcy</text:p>
          </table:table-cell>
          <table:table-cell table:style-name="Tabela2.B2" office:value-type="string">
            <text:p text:style-name="P5"/>
            <text:p text:style-name="P5"/>
            <text:p text:style-name="P5"/>
            <text:p text:style-name="P5"/>
            <text:p text:style-name="P5"/>
            <text:p text:style-name="P5"/>
            <text:p text:style-name="P5"/>
            <text:p text:style-name="P8">40</text:p>
          </table:table-cell>
        </table:table-row>
      </table:table>
      <text:p text:style-name="P2"><text:s/><text:span text:style-name="T6">Uwaga:</text:span><text:span text:style-name="T5"> W przypadku, kiedy Wykonawca nie zaznaczy żadnego z kwadratów lub zaznaczy więcej niż jeden kwadrat w kryterium oceny „Gwarancja i rękojmia na wykonane roboty” w formularzu ofertowym Zamawiający przyjmie, że Wykonawca nie oferuje wydłużenia okresu gwarancji i rękojmi i udziela 60 miesięcznej gwarancji i rękojmi na wykonane roboty i w tym kryterium otrzyma 0 p <text:tab/><text:tab/><text:tab/><text:tab/><text:tab/><text:tab/><text:tab/><text:tab/><text:tab/><text:tab/><text:tab/><text:tab/><text:tab/><text:tab/></text:span><text:span text:style-name="T7">14.5. Zamawiający udzieli zamówienia temu(tym) Wykonawcy (Wykonawcom), którego(ych)</text:span><text:span text:style-name="T5"> <text:tab/><text:tab/></text:span><text:span text:style-name="T7">oferta zostanie uznana za najkorzystniejszą tj. uzyska największą łączną ilość <text:tab/><text:tab/><text:tab/>punktów ze wszystkich kryteriów.<text:tab/><text:tab/><text:tab/><text:tab/><text:tab/><text:tab/><text:tab/><text:tab/> 14.6. Jeżeli nie można wybrać najkorzystniejszej oferty z uwagi na to, że dwie lub więcej <text:tab/><text:tab/>ofert przedstawiają taki sam bilans ceny lub kosztu i innych kryteriów oceny ofert, <text:tab/><text:tab/>zamawiający spośród tych ofert wybiera ofertę z najniższą ceną lub najniższym <text:tab/><text:tab/><text:tab/>kosztem, a jeżeli zostały złożone oferty o takiej samej cenie lub koszcie, zamawiający <text:tab/><text:tab/>wzywa wykonawców, którzy złożyli te oferty, do złożenia w terminie określonym <text:tab/><text:tab/><text:tab/>przez zamawiającego ofert dodatkowych. <text:tab/><text:tab/><text:tab/><text:tab/><text:tab/><text:tab/><text:tab/><text:tab/><text:tab/><text:tab/><text:tab/><text:tab/><text:tab/><text:tab/><text:tab/><text:tab/><text:tab/><text:tab/><text:tab/><text:tab/></text:span><text:span text:style-name="T10">15. INFORMACJE O FORMALNOŚCIACH, JAKIE POWINNY ZOSTAĆ DOPEŁNIONE PO <text:s text:c="2"/><text:tab/>WYBORZE OFERTY W CELU ZAWARCIA UMOWY W SPRAWIE ZAMÓWIENIA PUBLICZNEGO. </text:span><text:span text:style-name="T7"><text:tab/><text:tab/><text:tab/><text:tab/><text:tab/><text:tab/><text:tab/><text:tab/><text:tab/><text:tab/><text:tab/><text:tab/><text:tab/><text:tab/>15.1 Umowa zostanie zawarta w wyznaczonym przez Zamawiającego terminie i miejscu. <text:tab/><text:tab/><text:tab/><text:tab/><text:tab/><text:tab/><text:tab/><text:tab/><text:tab/><text:tab/><text:tab/><text:tab/><text:tab/>15.2 Osoby reprezentujące Wykonawcę przy podpisywaniu umowy powinny posiadać ze <text:tab/><text:tab/>sobą dokumenty potwierdzające ich umocowanie do podpisania umowy, o ile <text:tab/><text:tab/><text:tab/>umocowanie to nie będzie wynikać z dokumentów załączonych do oferty. <text:tab/>15.3 Wykonawcy wspólnie ubiegający się o udzielenie zamówienia ponoszą solidarną <text:tab/><text:tab/><text:tab/>odpowiedzialność za wykonanie umowy. <text:tab/><text:tab/><text:tab/><text:tab/><text:tab/><text:tab/>15.4 Wykonawca przed podpisaniem umowy winien dostarczyć Zamawiającemu na adres: <text:tab/><text:tab/>Dom Dziecka dla Małych Dzieci w Łodzi, ul. Drużynowa 3/5, 94-226 Łódź<text:tab/><text:tab/><text:tab/><text:tab/> 15.4.1 umowę regulującą współpracę, w przypadku wyboru oferty Wykonawców <text:tab/><text:tab/><text:tab/>wspólnie ubiegających się o udzielenie zamówienia. <text:tab/><text:tab/><text:tab/><text:tab/><text:tab/>15.4.2 umowę spółki cywilnej, (jeśli dotyczy i w przypadku, gdy Wykonawca nie <text:tab/><text:tab/><text:tab/><text:tab/>dołączył tego dokumentu do oferty). <text:tab/><text:tab/><text:tab/><text:tab/><text:tab/><text:tab/><text:tab/>15.4.3 zabezpieczenie należytego wykonania umowy. W przypadku zabezpieczenia <text:tab/><text:tab/><text:tab/>wnoszonego w formie gwarancji, jej wzór Wykonawca winien przedstawić do <text:tab/><text:tab/><text:tab/>akceptacji Zamawiającego. Gwarancja winna zostać podpisana przez <text:tab/><text:tab/><text:tab/><text:tab/>uprawnione do tego osoby, których umocowanie wynikać będzie z <text:tab/><text:tab/><text:tab/><text:tab/>załączonych do gwarancji dokumentów (pełnomocnictwa, odpis KRS). Jako <text:tab/><text:tab/><text:tab/>właściwy do rozpoznania sporów wynikających z gwarancji winien być <text:tab/><text:tab/><text:tab/><text:tab/>wskazany Sąd właściwy dla siedziby Zamawiającego; <text:tab/><text:tab/><text:tab/><text:tab/><text:tab/>15.4.4 dokument potwierdzający ubezpieczenie od odpowiedzialności cywilnej w <text:tab/><text:tab/><text:tab/>zakresie prowadzonej działalności gospodarczej związanej z przedmiotem <text:tab/><text:tab/><text:tab/>umowy (polisę OC), ważny od dnia zawarcia umowy do czasu zakończenia jej <text:tab/><text:tab/><text:tab/>realizacji, na kwotę nie mniejszą niż 1 000 000,00 PLN ( § 17 wzoru umowy). <text:tab/><text:tab/>15.4.5 kserokopie uprawnień budowlanych i zaświadczeń o przynależności do <text:tab/><text:tab/><text:tab/><text:tab/>właściwej izby samorządu zawodowego osób, które będą pełnić funkcje: − </text:span><text:soft-page-break/><text:span text:style-name="T7"><text:tab/><text:tab/><text:tab/>kierownika budowy, − kierownika robót sanitarnych, <text:s/><text:tab/><text:tab/><text:tab/><text:tab/><text:tab/> 15.5 Wszystkie kserokopie dokumentów winny być potwierdzone za zgodność z <text:tab/><text:tab/><text:tab/><text:tab/>oryginałem przez osobę uprawomocnioną do występowania w imieniu <text:tab/><text:tab/><text:tab/><text:tab/>Wykonawcy. <text:tab/><text:tab/><text:tab/><text:tab/><text:tab/><text:tab/><text:tab/><text:tab/><text:tab/><text:tab/><text:tab/>15.6 Niezłożenie dokumentów, o których mowa w pkt 15.4 SIWZ może zostać <text:tab/><text:tab/><text:tab/><text:tab/>potraktowane jako uchylanie się przez Wykonawcę od zawarcia umowy. <text:tab/><text:tab/><text:tab/>15.7 Jeżeli Wykonawca, którego oferta została wybrana, uchyla się od zawarcia <text:tab/><text:tab/><text:tab/><text:tab/>umowy lub nie wnosi wymaganego zabezpieczenia należytego wykonania <text:tab/><text:tab/><text:tab/>umowy, Zamawiający może zbadać, czy nie podlega wykluczeniu oraz czy <text:tab/><text:tab/><text:tab/>spełnia warunki udziału w postępowaniu Wykonawca, który złożył ofertę <text:tab/><text:tab/><text:tab/>najwyżej ocenianą spośród pozostałych ofert.<text:tab/><text:tab/><text:tab/><text:tab/><text:tab/><text:tab/> 15.8 Zamawiający żąda, aby przed przystąpieniem do wykonania zamówienia <text:tab/><text:tab/><text:tab/><text:tab/>Wykonawca, o ile są już znane, podał nazwy albo imiona i nazwiska oraz dane <text:tab/><text:tab/><text:tab/>kontaktowe podwykonawców i osób do kontaktu z nimi, zaangażowanych w <text:tab/><text:tab/><text:tab/>roboty budowlane. Wykonawca zawiadamia Zamawiającego o wszelkich <text:tab/><text:tab/><text:tab/><text:tab/>zmianach danych, o których mowa w zadaniu pierwszym, w trakcie realizacji <text:tab/><text:tab/><text:tab/>zamówienia, a także przekazuje informacje na temat nowych <text:tab/><text:tab/><text:tab/><text:tab/><text:tab/>podwykonawców, którym w późniejszym okresie zamierza powierzyć <text:tab/><text:tab/><text:tab/><text:tab/>realizację robót budowlanych. <text:tab/><text:tab/><text:tab/><text:tab/><text:tab/><text:tab/><text:tab/><text:tab/>15.9 Wykonawcy wspólnie ubiegający się o udzielenie zamówienia ponoszą <text:tab/><text:tab/><text:tab/><text:tab/>solidarną odpowiedzialność za wykonanie umowy. <text:tab/><text:tab/><text:tab/><text:tab/><text:tab/><text:tab/><text:tab/><text:tab/><text:tab/><text:tab/><text:tab/><text:tab/><text:tab/><text:tab/><text:tab/><text:tab/><text:tab/><text:tab/><text:tab/></text:span><text:span text:style-name="T10">16. ZABEZPIECZENIE NALEŻYTEGO WYKONANIA UMOWY<text:tab/><text:tab/><text:tab/><text:tab/><text:tab/><text:tab/><text:tab/><text:tab/><text:tab/><text:tab/><text:tab/><text:tab/><text:tab/><text:tab/><text:tab/><text:tab/><text:tab/><text:tab/></text:span><text:span text:style-name="T7"> 16.1 Zamawiający, zgodnie z art. 147 ustawy Pzp, żąda od Wykonawcy zabezpieczenia <text:tab/><text:tab/><text:tab/>należytego wykonania umowy w wysokości 5 % ceny całkowitej podanej w ofercie. <text:tab/>16.2 Zabezpieczenie służy pokryciu roszczeń z tytułu niewykonania lub nienależytego <text:tab/><text:tab/><text:tab/>wykonania umowy. <text:tab/><text:tab/><text:tab/><text:tab/><text:tab/><text:tab/><text:tab/><text:tab/><text:tab/>16.3 Zabezpieczenie może być wnoszone według wyboru Wykonawcy w jednej lub w kilku <text:tab/><text:tab/>następujących formach:<text:tab/><text:tab/><text:tab/><text:tab/><text:tab/><text:tab/><text:tab/><text:tab/><text:tab/><text:tab/> 16.3.1 pieniądzu; <text:tab/><text:tab/><text:tab/><text:tab/><text:tab/><text:tab/><text:tab/><text:tab/><text:tab/><text:tab/><text:tab/>16.3.2 poręczeniach bankowych lub poręczeniach spółdzielczej kasy <text:tab/><text:tab/><text:tab/><text:tab/><text:tab/>oszczędnościowo - kredytowej, z tym że zobowiązanie kasy jest zawsze <text:tab/><text:tab/><text:tab/><text:tab/>zobowiązaniem pieniężnym;<text:tab/><text:tab/><text:tab/><text:tab/><text:tab/><text:tab/><text:tab/><text:tab/><text:tab/> 16.3.3 gwarancjach bankowych; <text:tab/><text:tab/><text:tab/><text:tab/><text:tab/><text:tab/><text:tab/><text:tab/><text:tab/>16.3.4 gwarancjach ubezpieczeniowych;<text:tab/><text:tab/><text:tab/><text:tab/><text:tab/><text:tab/><text:tab/><text:tab/> 16.3.5 poręczeniach udzielanych przez podmioty, o których mowa w art. 6b ust. 5 <text:tab/><text:tab/><text:tab/>pkt 2 ustawy z dnia 9 listopada 2000 r. o utworzeniu Polskiej Agencji Rozwoju <text:tab/><text:tab/><text:tab/>Przedsiębiorczości.<text:tab/><text:tab/><text:tab/><text:tab/><text:tab/><text:tab/><text:tab/><text:tab/><text:tab/><text:tab/> 16.4 Zamawiający nie wyraża zgody na wniesienie <text:tab/>zabezpieczenia w formie <text:tab/><text:tab/><text:tab/><text:tab/>określonej w art. 148 ust. 2 ustawy Pzp.<text:tab/><text:tab/><text:tab/><text:tab/><text:tab/><text:tab/><text:tab/> 16.5 Zabezpieczenie winno zostać wniesione przed zawarciem umowy <text:s/>z <text:tab/><text:tab/><text:tab/><text:tab/>z zastrzeżeniem, iż zabezpieczenie wnoszone w pieniądzu uznaje się za <text:tab/><text:tab/><text:tab/><text:tab/>wniesione, jeżeli pieniądze wpłyną na rachunek Zamawiającego przed <text:tab/><text:tab/><text:tab/><text:tab/>zawarciem umowy. <text:tab/><text:tab/><text:tab/><text:tab/><text:tab/><text:tab/><text:tab/><text:tab/><text:tab/><text:tab/>16.6 W przypadku wniesienia wadium w pieniądzu (jeśli dotyczy) Wykonawca może <text:tab/><text:tab/><text:tab/>wyrazić zgodę na zaliczenie kwoty wadium na poczet zabezpieczenia <text:tab/><text:tab/><text:tab/><text:tab/>należytego wykonania umowy. <text:tab/><text:tab/><text:tab/><text:tab/><text:tab/><text:tab/><text:tab/><text:tab/>16.7 Jeżeli zabezpieczenie wniesiono w pieniądzu, Zamawiający przechowuje je na </text:span><text:soft-page-break/><text:span text:style-name="T7"><text:tab/><text:tab/><text:tab/>oprocentowanym rachunku bankowym.<text:tab/><text:tab/><text:tab/><text:tab/><text:tab/><text:tab/><text:tab/> 16.8 W przypadku wnoszenia przez <text:tab/>Wykonawcę zabezpieczenia należytego <text:tab/><text:tab/><text:tab/><text:tab/>wykonania umowy w formie <text:tab/>gwarancji lub poręczenia zabezpieczenie musi <text:tab/><text:tab/><text:tab/>być bezwarunkowe, nieodwołalne, niepodlegające przeniesieniu na rzecz <text:tab/><text:tab/><text:tab/>osób trzecich i płatne na pierwsze żądanie Zamawiającego. <text:tab/><text:tab/><text:tab/><text:tab/><text:tab/>Gwarancje/poręczenia powinny zawierać (oprócz elementów właściwych dla <text:tab/><text:tab/><text:tab/>każdej formy, określonych przepisami prawa):<text:tab/><text:tab/><text:tab/><text:tab/><text:tab/><text:tab/><text:tab/><text:tab/> 16.8.1 nazwę i adres Zamawiającego,<text:tab/><text:tab/><text:tab/><text:tab/><text:tab/><text:tab/><text:tab/><text:tab/> 16.8.2 nazwę i adres Wykonawcy, <text:tab/><text:tab/><text:tab/><text:tab/><text:tab/><text:tab/><text:tab/><text:tab/><text:tab/>16.8.3 oznaczenie (numer postępowania), <text:tab/><text:tab/><text:tab/><text:tab/><text:tab/><text:tab/><text:tab/><text:tab/>16.8.4 określenie przedmiotu postępowania, <text:tab/><text:tab/><text:tab/><text:tab/><text:tab/><text:tab/><text:tab/>16.8.5 określenie wierzytelności, która ma być zabezpieczona <text:tab/><text:tab/><text:tab/><text:tab/><text:tab/><text:tab/>gwarancją/ poręczeniem,<text:tab/><text:tab/><text:tab/><text:tab/><text:tab/><text:tab/><text:tab/><text:tab/><text:tab/> 16.8.6 termin ważności gwarancji/poręczenia (nie krótszy niż termin <text:tab/><text:tab/><text:tab/><text:tab/><text:tab/>realizacji umowy oraz okres rękojmi za wady). <text:tab/><text:tab/><text:tab/><text:tab/><text:tab/>16.9 W przypadku składania przez Wykonawcę zabezpieczenia w formie <text:tab/><text:tab/><text:tab/><text:tab/><text:tab/>gwarancji lub poręczenia, Zamawiający nie uzna dokumentów, które <text:tab/><text:tab/><text:tab/><text:tab/>nie spełniają wymagań, o których mowa w pkt 16.8 SIWZ.<text:tab/><text:tab/><text:tab/><text:tab/><text:tab/> 16.10 Jeżeli okres na jaki ma zostać wniesione zabezpieczenie przekracza 5 <text:tab/><text:tab/><text:tab/><text:tab/>lat, zabezpieczenie w pieniądzu wnosi się na cały ten okres, a <text:tab/><text:tab/><text:tab/><text:tab/><text:tab/>zabezpieczenie w innej formie wnosi się na okres nie krótszy niż 5 lat, <text:tab/><text:tab/><text:tab/><text:tab/>z jednoczesnym zobowiązaniem się Wykonawcy do przedłużenia <text:tab/><text:tab/><text:tab/><text:tab/><text:tab/>zabezpieczenia lub wniesienia nowego zabezpieczenia na kolejne <text:tab/><text:tab/><text:tab/><text:tab/><text:tab/>okresy. <text:tab/><text:tab/><text:tab/><text:tab/><text:tab/><text:tab/><text:tab/><text:tab/><text:tab/><text:tab/><text:tab/>16.11 W przypadku nieprzedłużenia lub niewniesienia nowego <text:tab/><text:tab/><text:tab/><text:tab/><text:tab/><text:tab/>zabezpieczenia najpóźniej na 30 dni przed upływem terminu ważności <text:tab/><text:tab/><text:tab/><text:tab/>dotychczasowego zabezpieczenia wniesionego w innej formie niż w <text:tab/><text:tab/><text:tab/><text:tab/>pieniądzu, zamawiający zmienia formę na zabezpieczenie w <text:tab/><text:tab/><text:tab/><text:tab/><text:tab/>pieniądzu, poprzez wypłatę kwoty z dotychczasowego zabezpieczenia. <text:tab/><text:tab/><text:tab/>16.12 Wypłata, o której mowa w pkt 16.11 SIWZ, następuje nie później niż w <text:tab/><text:tab/><text:tab/><text:tab/>ostatnim dniu ważności dotychczasowego zabezpieczenia. <text:tab/><text:tab/><text:tab/><text:tab/>16.13 Zamawiający zwróci zabezpieczenie na zasadach i w terminach <text:tab/><text:tab/><text:tab/><text:tab/><text:tab/>określonych we wzorze umowy - Załącznik nr 8 do SIWZ. <text:tab/><text:tab/><text:tab/><text:tab/><text:tab/><text:tab/><text:tab/><text:tab/><text:tab/><text:tab/><text:tab/><text:tab/><text:tab/><text:tab/><text:tab/><text:tab/><text:tab/></text:span><text:span text:style-name="T10">17. POUCZENIE O ŚRODKACH OCHRONY PRAWNEJ </text:span><text:span text:style-name="T7"><text:s/><text:tab/><text:tab/><text:tab/><text:tab/><text:tab/><text:tab/><text:tab/><text:tab/><text:tab/><text:tab/><text:tab/><text:tab/><text:tab/><text:tab/><text:tab/><text:tab/><text:tab/>17.1 Odwołanie przysługuje wyłącznie od niezgodnej z przepisami ustawy Pzp czynności <text:tab/><text:tab/>Zamawiającego podjętej w postępowaniu o udzielenie zamówienia lub zaniechania <text:tab/><text:tab/>czynności, do której Zamawiający jest zobowiązany na podstawie ustawy Pzp. <text:tab/>17.2 Odwołanie wnosi się w terminie 5 dni od dnia przesłania informacji o czynności <text:tab/><text:tab/><text:tab/>Zamawiającego stanowiącej podstawę jego wniesienia – jeżeli zostały przesłane w <text:tab/><text:tab/>sposób określony w art. 180 ust. 5 zdanie drugie ustawy Pzp, albo w terminie 10 dni <text:tab/><text:tab/>– jeżeli zostały przesłane w inny sposób. <text:tab/><text:tab/><text:tab/><text:tab/><text:tab/><text:tab/>17.3 Odwołanie wobec treści ogłoszenia o zamówieniu, a także wobec postanowień SIWZ, <text:tab/><text:tab/>wnosi się w terminie 5 dni od dnia publikacji ogłoszenia w Dzienniku Urzędowym <text:tab/><text:tab/>Unii Europejskiej lub zamieszczenia SIWZ na stronie internetowej. <text:tab/><text:tab/>17.4 Odwołanie wobec czynności innych niż określone w pkt. 17.2 SIWZ i 17.3 SIWZ wnosi <text:tab/><text:tab/>się w terminie 5 dni od dnia, w którym powzięto lub przy zachowaniu należytej <text:tab/><text:tab/><text:tab/>staranności można było powziąć wiadomość o okolicznościach stanowiących <text:tab/></text:span><text:soft-page-break/><text:span text:style-name="T7"><text:tab/><text:tab/>podstawę jego wniesienia.<text:tab/><text:tab/><text:tab/><text:tab/><text:tab/><text:tab/><text:tab/><text:tab/><text:tab/> 17.5 Odwołanie powinno wskazywać czynność lub zaniechanie czynności Zamawiającego, <text:tab/><text:tab/>której zarzuca się niezgodność z przepisami ustawy Pzp, zawierać zwięzłe <text:tab/><text:tab/><text:tab/>przedstawienie zarzutów, określać żądanie oraz wskazywać okoliczności faktyczne i <text:tab/><text:tab/>prawne uzasadniające wniesienie odwołania.<text:tab/><text:tab/><text:tab/><text:tab/><text:tab/><text:tab/> 17.6 Odwołanie wnosi się do Prezesa Izby w formie pisemnej w postaci papierowej albo w <text:tab/><text:tab/>postaci elektronicznej, opatrzone odpowiednio własnoręcznym podpisem albo <text:tab/><text:tab/><text:tab/>kwalifikowanym podpisem elektronicznym. <text:tab/><text:tab/><text:tab/><text:tab/><text:tab/><text:tab/>17.7 Odwołujący przesyła kopię odwołania Zamawiającemu przed upływem terminu do <text:tab/><text:tab/>wniesienia odwołania w taki sposób, aby mógł on zapoznać się z jego treścią przed <text:tab/><text:tab/>upływem tego terminu. Domniemywa się, iż Zamawiający mógł zapoznać się z <text:tab/><text:tab/><text:tab/>treścią odwołania przed upływem terminu do jego wniesienia, jeżeli przesłanie jego <text:tab/><text:tab/>kopii nastąpiło przed upływem terminu do jego wniesienia przy użyciu środków <text:tab/><text:tab/><text:tab/>komunikacji elektronicznej.<text:tab/><text:tab/><text:tab/><text:tab/><text:tab/><text:tab/><text:tab/><text:tab/><text:tab/> 17.8 Na orzeczenie Izby stronom oraz uczestnikom postępowania odwoławczego <text:tab/><text:tab/><text:tab/>przysługuje skarga do sądu okręgowego właściwego dla siedziby Zamawiającego, <text:tab/><text:tab/>którą wnosi się za pośrednictwem Prezesa Izby w terminie 7 dni od dnia doręczenia <text:tab/><text:tab/>orzeczenia Izby, przesyłając jednocześnie jej odpis przeciwnikowi skargi. Złożenie <text:tab/><text:tab/>skargi w placówce pocztowej operatora wyznaczonego w rozumieniu ustawy z dnia <text:tab/><text:tab/>23 listopada 2012 r. – Prawo pocztowe (t.j. Dz. U. z 2017 r. poz. 1481 ze zm.) jest <text:tab/><text:tab/>równoznaczne z jej wniesieniem. <text:tab/><text:tab/><text:tab/><text:tab/><text:tab/><text:tab/><text:tab/><text:tab/><text:tab/><text:tab/><text:tab/><text:tab/><text:tab/><text:tab/><text:tab/><text:tab/><text:tab/><text:tab/><text:tab/><text:tab/><text:tab/><text:tab/></text:span><text:span text:style-name="T10">18. KLAUZULA INFORMACYJNA Z ART. 13 I 14 RODO</text:span><text:span text:style-name="T7"> <text:tab/><text:tab/><text:tab/><text:tab/><text:tab/><text:tab/><text:tab/><text:tab/><text:tab/><text:tab/><text:tab/><text:tab/><text:tab/><text:tab/><text:tab/><text:tab/><text:tab/>18.1 Zgodnie z art. 13 ust. 1 i 2 ogólnego rozporządzenia o ochronie danych osobowych z <text:tab/><text:tab/>dnia 27 kwietnia 2016 r. (rozporządzenie Parlamentu Europejskiego i Rady UE <text:tab/><text:tab/><text:tab/>2016/679 w sprawie ochrony osób fizycznych w związku z przetwarzaniem danych <text:tab/><text:tab/>osobowych i w sprawie swobodnego przepływu takich danych oraz uchylenia <text:tab/><text:tab/><text:tab/>dyrektywy 95/46/WE) uprzejmie informujemy, że: <text:tab/><text:tab/><text:tab/><text:tab/><text:tab/><text:tab/><text:tab/>18.1.1 Administratorem danych osobowych jest Prezydent Miasta Łodzi z siedzibą w <text:tab/><text:tab/><text:tab/>Łodzi przy ul. Piotrkowskiej 104, 90-926 Łódź, tel.: +48 (42) 638-44-44, fax: <text:tab/><text:tab/><text:tab/>+48 Urząd Miasta Łodzi Departament Obsługi i Administracji Wydział <text:tab/><text:tab/><text:tab/><text:tab/>Zamówień ul. Ks. Skorupki 21 tel.: +48 42 638 48 88 e-mail: <text:tab/><text:tab/><text:tab/><text:tab/><text:tab/>zamowienia@uml.lodz.pl Publicznych 90-532 Łódź fax.: +48 42 638 48 77 <text:tab/><text:tab/><text:tab/>http://bip.uml.lodz.pl/urzad-miasta/przetargi/ 24 (42) 272-60-01, e-mail: <text:tab/><text:tab/><text:tab/></text:span><text:a xlink:type="simple" xlink:href="mailto:lckm@uml.lodz.pl" text:style-name="Internet_20_link" text:visited-style-name="Visited_20_Internet_20_Link"><text:span text:style-name="T7">lckm@uml.lodz.pl</text:span></text:a><text:span text:style-name="T7">;<text:tab/><text:tab/><text:tab/><text:tab/><text:tab/><text:tab/><text:tab/><text:tab/><text:tab/><text:tab/> 18.1.2 Inspektorem ochrony danych w Urzędzie Miasta Łodzi jest Pani Agnieszka <text:tab/><text:tab/><text:tab/>Kozłowska, tel. +48 (42) 638-59-50, e-mail: iod@uml.lodz.pl; <text:tab/><text:tab/><text:tab/><text:tab/>18.1.3 Podanie danych osobowych jest warunkiem koniecznym do udziału w <text:tab/><text:tab/><text:tab/><text:tab/>postępowaniu o udzielenie zamówienia publicznego. Ogólną podstawę do <text:tab/><text:tab/><text:tab/>przetwarzania danych stanowi art. 6 ust. 1 lit. c ogólnego rozporządzenia. <text:tab/><text:tab/><text:tab/>Szczegółowe cele przetwarzania danych zostały wskazane w następujących <text:tab/><text:tab/><text:tab/>przepisach: a) ustawa z dnia 29 stycznia 2004 r. – Prawo zamówień <text:tab/><text:tab/><text:tab/><text:tab/>publicznych (Dz. U. z 2017 r. poz. 1579 ze zm.); <text:tab/><text:tab/><text:tab/><text:tab/><text:tab/><text:tab/>18.1.4 Dane osobowe mogą być udostępniane innym podmiotom, uprawnionym do <text:tab/><text:tab/><text:tab/>ich otrzymania na podstawie obowiązujących przepisów prawa, a ponadto <text:tab/><text:tab/><text:tab/>odbiorcom danych w rozumieniu przepisów o ochronie danych osobowych, <text:tab/><text:tab/><text:tab/>tj. podmiotom świadczącym usługi pocztowe, kurierskie, usługi <text:tab/><text:tab/><text:tab/><text:tab/><text:tab/>informatyczne, bankowe, ubezpieczeniowe, Wykonawcom biorącym udział w </text:span><text:soft-page-break/><text:span text:style-name="T7"><text:tab/><text:tab/><text:tab/>postępowaniach o udzielenie zamówienia publicznego. Dane osobowe mogą <text:tab/><text:tab/><text:tab/>być również przekazywane do państw trzecich, na podstawie szczególnych <text:tab/><text:tab/><text:tab/>regulacji prawnych, w tym umów międzynarodowych; <text:tab/><text:tab/><text:tab/><text:tab/><text:tab/>18.1.5 Dane osobowe będą przetwarzane, w tym przechowywane zgodnie z <text:tab/><text:tab/><text:tab/><text:tab/>przepisami ustawy z dnia 14 lipca 1983 r. o narodowym zasobie archiwalnym <text:tab/><text:tab/><text:tab/>i archiwach (Dz. U. z 2018 r., poz. 217 ze zm.).<text:tab/><text:tab/><text:tab/><text:tab/><text:tab/><text:tab/> 18.1.6 W związku z przetwarzaniem danych osobowych, na podstawie przepisów <text:tab/><text:tab/><text:tab/>prawa, posiada Pani/Pan prawo do: a) dostępu do treści swoich danych, na <text:tab/><text:tab/><text:tab/>podstawie art.15 ogólnego rozporządzenia; b) sprostowania danych, na <text:tab/><text:tab/><text:tab/><text:tab/>podstawie art.16 ogólnego rozporządzenia<text:tab/><text:tab/><text:tab/><text:tab/><text:tab/><text:tab/><text:tab/> 18.1.7 Ma Pani/Pan prawo wniesienia skargi do organu nadzorczego – Prezesa <text:tab/><text:tab/><text:tab/><text:tab/>Urzędu Ochrony Danych Osobowych, gdy uzna Pani/Pan, iż przetwarzanie <text:tab/><text:tab/><text:tab/>danych osobowych narusza przepisy o ochronie danych osobowych; <text:tab/><text:tab/><text:tab/>18.1.8 Gdy podanie danych osobowych wynika z przepisów prawa, jest Pani/Pan <text:tab/><text:tab/><text:tab/>zobowiązana(y) do ich podania. Konsekwencją niepodania danych <text:tab/><text:tab/><text:tab/><text:tab/>osobowych będzie brak możliwości zawarcia umowy o udzielenie <text:tab/><text:tab/><text:tab/><text:tab/><text:tab/>zamówienia publicznego;<text:tab/><text:tab/><text:tab/><text:tab/><text:tab/><text:tab/><text:tab/><text:tab/><text:tab/> 18.1.9 Dane nie będą przetwarzane w sposób zautomatyzowany, w tym również w <text:tab/><text:tab/><text:tab/>formie profilowania;<text:tab/><text:tab/><text:tab/><text:tab/><text:tab/><text:tab/><text:tab/><text:tab/><text:tab/><text:tab/> 18.1.10 Wykonawca, wypełniając obowiązki informacyjne wynikający z art. 13 lub <text:tab/><text:tab/><text:tab/>art. 14 RODO względem osób fizycznych, od których dane osobowe <text:tab/><text:tab/><text:tab/><text:tab/>bezpośrednio lub pośrednio pozyskał w celu ubiegania się o udzielenie <text:tab/><text:tab/><text:tab/><text:tab/>zamówienia publicznego w tym postępowaniu składa stosowne oświadczenie <text:tab/><text:tab/><text:tab/>zawarte w Formularzu ofertowym (Załącznik nr 2 do SIWZ). <text:tab/>18.2.Wykonawca, wypełniając obowiązki informacyjne wynikający z art. 13 lub art. 14 <text:tab/><text:tab/><text:tab/>RODO względem osób fizycznych, od których dane osobowe bezpośrednio lub <text:tab/><text:tab/><text:tab/>pośrednio pozyskał w celu ubiegania się o udzielenie zamówienia publicznego w tym <text:tab/><text:tab/>postępowaniu składa stosowne oświadczenie zawarte w Formularzu ofertowym <text:tab/><text:tab/><text:tab/>(Załącznik nr 2 do SIWZ). <text:tab/><text:tab/><text:tab/><text:tab/><text:tab/><text:tab/><text:tab/><text:tab/><text:tab/><text:tab/><text:tab/><text:tab/><text:tab/><text:tab/><text:tab/><text:tab/><text:tab/><text:tab/><text:tab/><text:tab/><text:tab/><text:tab/><text:tab/></text:span><text:span text:style-name="T10">19. INFORMACJE KOŃCOWE</text:span><text:span text:style-name="T7"> <text:tab/><text:tab/><text:tab/><text:tab/><text:tab/><text:tab/><text:tab/><text:tab/><text:tab/><text:tab/><text:tab/><text:tab/><text:tab/><text:tab/><text:tab/><text:tab/><text:tab/><text:tab/><text:tab/><text:tab/><text:tab/>19.1 Zamawiający nie przewiduje:<text:tab/><text:tab/><text:tab/><text:tab/><text:tab/><text:tab/><text:tab/><text:tab/><text:tab/><text:tab/> 19.1.1 zawarcia umowy ramowej,<text:tab/><text:tab/><text:tab/><text:tab/><text:tab/><text:tab/><text:tab/><text:tab/><text:tab/> 19.1.2 składania ofert wariantowych i częściowych, <text:tab/><text:tab/><text:tab/><text:tab/><text:tab/><text:tab/>19.1.3 zamówień, o których mowa w art. 67 ust. 1 pkt 6 ustawy Pzp,<text:tab/><text:tab/><text:tab/><text:tab/> 19.1.4 prawa opcji, <text:tab/><text:tab/><text:tab/><text:tab/><text:tab/><text:tab/><text:tab/><text:tab/><text:tab/><text:tab/><text:tab/>19.1.5 rozliczania w walutach obcych, <text:tab/><text:tab/><text:tab/><text:tab/><text:tab/><text:tab/><text:tab/><text:tab/>19.1.6 aukcji elektronicznej, <text:tab/><text:tab/><text:tab/><text:tab/><text:tab/><text:tab/><text:tab/><text:tab/><text:tab/><text:tab/>19.1.7 dynamicznego systemu zakupów <text:tab/><text:tab/><text:tab/><text:tab/><text:tab/><text:tab/><text:tab/><text:tab/>19.1.8 zwrotu kosztów udziału w postępowaniu, <text:tab/><text:tab/><text:tab/><text:tab/><text:tab/><text:tab/><text:tab/>19.1.9 wprowadzenia zastrzeżenia obowiązku osobistego wykonania przez <text:tab/><text:tab/><text:tab/><text:tab/>Wykonawcę kluczowych części zamówienia, <text:tab/><text:tab/><text:tab/><text:tab/>19.2 Zamawiający nie prowadził dialogu technicznego.<text:tab/><text:tab/><text:tab/><text:tab/><text:tab/><text:tab/> 19.3 Zakres i warunki zmiany zawartej umowy oraz pozostałe kwestie związane z umową <text:tab/><text:tab/>zostały określone we wzorze umowy stanowiącej Załącznik nr 8 do SIWZ.<text:tab/><text:tab/><text:tab/><text:tab/><text:tab/></text:span></text:p>
      <text:p text:style-name="P2"><text:span text:style-name="T7"><text:tab/><text:tab/><text:tab/><text:tab/><text:tab/><text:tab/><text:tab/><text:tab/><text:tab/><text:tab/><text:tab/><text:tab/><text:tab/><text:tab/></text:span><text:span text:style-name="T10"> 20. WYKAZ ZAŁĄCZNIKÓW DO SIWZ.<text:tab/><text:tab/><text:tab/><text:tab/><text:tab/><text:tab/><text:tab/></text:span><text:soft-page-break/><text:span text:style-name="T10"><text:tab/><text:tab/><text:tab/><text:tab/><text:tab/><text:tab/><text:tab/><text:tab/><text:tab/><text:tab/><text:tab/><text:tab/><text:tab/><text:tab/><text:tab/><text:tab/><text:tab/><text:tab/></text:span></text:p>
      <table:table table:name="Tabela3" table:style-name="Tabela3">
        <table:table-column table:style-name="Tabela3.A"/>
        <table:table-column table:style-name="Tabela3.B"/>
        <table:table-column table:style-name="Tabela3.C"/>
        <table:table-row>
          <table:table-cell table:style-name="Tabela3.A1" office:value-type="string">
            <text:p text:style-name="P6">Lp.</text:p>
          </table:table-cell>
          <table:table-cell table:style-name="Tabela3.A1" office:value-type="string">
            <text:p text:style-name="P6">Oznaczenie załącznika</text:p>
          </table:table-cell>
          <table:table-cell table:style-name="Tabela3.C1" office:value-type="string">
            <text:p text:style-name="P6">Nazwa załącznika</text:p>
          </table:table-cell>
        </table:table-row>
        <table:table-row>
          <table:table-cell table:style-name="Tabela3.A2" office:value-type="string">
            <text:p text:style-name="P5">1</text:p>
          </table:table-cell>
          <table:table-cell table:style-name="Tabela3.A2" office:value-type="string">
            <text:p text:style-name="P5">Załącznik Nr 1</text:p>
          </table:table-cell>
          <table:table-cell table:style-name="Tabela3.C2" office:value-type="string">
            <text:p text:style-name="P4">Opis przedmiotu zamówienia</text:p>
          </table:table-cell>
        </table:table-row>
        <table:table-row>
          <table:table-cell table:style-name="Tabela3.A2" office:value-type="string">
            <text:p text:style-name="P5">2</text:p>
          </table:table-cell>
          <table:table-cell table:style-name="Tabela3.A2" office:value-type="string">
            <text:p text:style-name="P5">Załącznik Nr 2</text:p>
          </table:table-cell>
          <table:table-cell table:style-name="Tabela3.C2" office:value-type="string">
            <text:p text:style-name="P4">Formularz ofertowy</text:p>
          </table:table-cell>
        </table:table-row>
        <table:table-row>
          <table:table-cell table:style-name="Tabela3.A2" office:value-type="string">
            <text:p text:style-name="P5">3</text:p>
          </table:table-cell>
          <table:table-cell table:style-name="Tabela3.A2" office:value-type="string">
            <text:p text:style-name="P5">Załącznik Nr 3</text:p>
          </table:table-cell>
          <table:table-cell table:style-name="Tabela3.C2" office:value-type="string">
            <text:p text:style-name="P4">Wzór oświadczenia dotyczącego spełnienia warunków udziału w postępowaniu</text:p>
          </table:table-cell>
        </table:table-row>
        <table:table-row>
          <table:table-cell table:style-name="Tabela3.A2" office:value-type="string">
            <text:p text:style-name="P5">4</text:p>
          </table:table-cell>
          <table:table-cell table:style-name="Tabela3.A2" office:value-type="string">
            <text:p text:style-name="P5">Załącznik Nr 4</text:p>
          </table:table-cell>
          <table:table-cell table:style-name="Tabela3.C2" office:value-type="string">
            <text:p text:style-name="P4">Wzór oświadczenia dotyczącego przesłanek wykluczenia z postępowania</text:p>
          </table:table-cell>
        </table:table-row>
        <table:table-row>
          <table:table-cell table:style-name="Tabela3.A2" office:value-type="string">
            <text:p text:style-name="P5">5</text:p>
          </table:table-cell>
          <table:table-cell table:style-name="Tabela3.A2" office:value-type="string">
            <text:p text:style-name="P5">Załącznik Nr 5</text:p>
          </table:table-cell>
          <table:table-cell table:style-name="Tabela3.C2" office:value-type="string">
            <text:p text:style-name="P4">Oświadczenie o przynależności lub braku przynależności do grupy kapitałowej</text:p>
          </table:table-cell>
        </table:table-row>
        <table:table-row>
          <table:table-cell table:style-name="Tabela3.A2" office:value-type="string">
            <text:p text:style-name="P5">6</text:p>
          </table:table-cell>
          <table:table-cell table:style-name="Tabela3.A2" office:value-type="string">
            <text:p text:style-name="P5">Załóącznik Nr 6</text:p>
          </table:table-cell>
          <table:table-cell table:style-name="Tabela3.C2" office:value-type="string">
            <text:p text:style-name="P4">Wzór wykazu robót budowlanych</text:p>
          </table:table-cell>
        </table:table-row>
        <table:table-row>
          <table:table-cell table:style-name="Tabela3.A2" office:value-type="string">
            <text:p text:style-name="P5">7</text:p>
          </table:table-cell>
          <table:table-cell table:style-name="Tabela3.A2" office:value-type="string">
            <text:p text:style-name="P5">Załącznik Nr 7</text:p>
          </table:table-cell>
          <table:table-cell table:style-name="Tabela3.C2" office:value-type="string">
            <text:p text:style-name="P4">Wzór wykazu osób</text:p>
          </table:table-cell>
        </table:table-row>
        <table:table-row>
          <table:table-cell table:style-name="Tabela3.A2" office:value-type="string">
            <text:p text:style-name="P5">8</text:p>
          </table:table-cell>
          <table:table-cell table:style-name="Tabela3.A2" office:value-type="string">
            <text:p text:style-name="P5">Załącznik Nr 8</text:p>
          </table:table-cell>
          <table:table-cell table:style-name="Tabela3.C2" office:value-type="string">
            <text:p text:style-name="P4">Wzór umowy</text:p>
          </table:table-cell>
        </table:table-row>
        <table:table-row>
          <table:table-cell table:style-name="Tabela3.A2" office:value-type="string">
            <text:p text:style-name="P5">9</text:p>
          </table:table-cell>
          <table:table-cell table:style-name="Tabela3.A2" office:value-type="string">
            <text:p text:style-name="P5">Załącznik Nr 9</text:p>
          </table:table-cell>
          <table:table-cell table:style-name="Tabela3.C2" office:value-type="string">
            <text:p text:style-name="P4">Wzór zobowiązania</text:p>
          </table:table-cell>
        </table:table-row>
      </table:table>
      <text:p text:style-name="P2"><text:span text:style-name="T10"><text:tab/><text:tab/><text:tab/><text:tab/><text:tab/><text:tab/><text:tab/><text:tab/><text:tab/><text:tab/><text:tab/><text:tab/><text:tab/></text:span><text:span text:style-name="T7"> </text:span><text:span text:style-name="T10">Wskazane powyżej załączniki Wykonawca wypełnia stosownie do treści pkt 11 niniejszej SIWZ. Zamawiający dopuszcza zmiany wielkości pól załączników oraz odmiany wyrazów wynikające ze złożenia oferty wspólnej. Wprowadzone zmiany nie mogą zmieniać ofertowy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0T10:33:42.47</meta:creation-date>
    <dc:date>2018-08-21T11:19:39.69</dc:date>
    <meta:editing-duration>PT5H43M5S</meta:editing-duration>
    <meta:editing-cycles>18</meta:editing-cycles>
    <meta:generator>OpenOffice/4.1.2$Win32 OpenOffice.org_project/412m3$Build-9782</meta:generator>
    <meta:document-statistic meta:table-count="3" meta:image-count="0" meta:object-count="0" meta:page-count="22" meta:paragraph-count="87" meta:word-count="7914" meta:character-count="63806"/>
  </office:meta>
</office:document-meta>
</file>