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span text:style-name="T1">Załącznik nr 9 do SIWZ</text:span></text:p>
      <text:p text:style-name="P1"><text:span text:style-name="T1"/></text:p>
      <text:p text:style-name="P1"><text:span text:style-name="T1"/></text:p>
      <text:p text:style-name="P2"><text:span text:style-name="T1">ZOBOWIĄZANIE</text:span></text:p>
      <text:p text:style-name="P3"><text:span text:style-name="T1">do oddania do dyspozycji Wykonawcy <text:s/>niezbędnych zasobów</text:span></text:p>
      <text:p text:style-name="P3"><text:span text:style-name="T1">na potrzeby realizacji zamówienia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4"><text:span text:style-name="T1">W imieniu </text:span><text:span text:style-name="T2">….......................................................................................................................................</text:span></text:p>
      <text:p text:style-name="P4"><text:span text:style-name="T2"><text:tab/><text:tab/><text:tab/><text:tab/></text:span><text:span text:style-name="T4">(wpisać nazwę i adres podmiotu)</text:span></text:p>
      <text:p text:style-name="P4"><text:span text:style-name="T2"/></text:p>
      <text:p text:style-name="P4"><text:span text:style-name="T2">zobowiązuję się do oddania swoich zasobów przy wykonywaniu zamówienia p.n.:</text:span></text:p>
      <text:p text:style-name="P4"><text:span text:style-name="T2"/></text:p>
      <text:p text:style-name="P5">Termomodernizacja budynku Domu Dziecka dla Małych Dzieci w Łodzi przy ul. Drużynowej 3/5</text:p>
      <text:p text:style-name="P5">94-226 Łódź</text:p>
      <text:p text:style-name="P6">do dyspozycji Wykonawcy</text:p>
      <text:p text:style-name="P6"/>
      <text:p text:style-name="P6"/>
      <text:p text:style-name="P6">…...........................................................................................................................................................</text:p>
      <text:p text:style-name="P7">(nazwa i adres Wykonawcy, któremu udostępniane są zasoby)</text:p>
      <text:p text:style-name="P6"/>
      <text:p text:style-name="P6">Oświadczam, iż:</text:p>
      <text:p text:style-name="P6"/>
      <text:p text:style-name="P6">a) udostępniam Wykonawcy nasze zasoby w zakresie:</text:p>
      <text:p text:style-name="P6"/>
      <text:p text:style-name="P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<text:s/><text:span text:style-name="T3">określenie zasobu – sytuacja finansowa lub ekonomiczna, zdolność techniczna i zawodowa (wiedza i doświadczenie), osoby (potencjał kadrowy)</text:span></text:p>
      <text:p text:style-name="P6"><text:span text:style-name="T3"/></text:p>
      <text:p text:style-name="P9">obejmującym:</text:p>
      <text:p text:style-name="P9"/>
      <text:p text:style-name="P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(należy podać informacje umożliwiające ocenę spełnienia warunków, określonych w pkt 5.1.2 i 5.1.3 SIWZ, przez udostępniane zasoby)</text:p>
      <text:p text:style-name="P8"><text:span text:style-name="T5"/></text:p>
      <text:p text:style-name="P8"><text:span text:style-name="T5">b) sposób wykorzystania udostępnionych przeze mnie zasobów przy wykonywaniu zamówienia </text:span></text:p>
      <text:p text:style-name="P8"><text:span text:style-name="T5"><text:s text:c="5"/>publicznego będzie następujący:</text:span></text:p>
      <text:p text:style-name="P8"><text:span text:style-name="T5"/></text:p>
      <text:p text:style-name="P8"><text:span text:style-name="T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oft-page-break/><text:span text:style-name="T5">c) zakres i okres mojego udziału przy wykonywaniu zamówienia publicznego będzie następujący:</text:span></text:p>
      <text:p text:style-name="P8"><text:span text:style-name="T5"/></text:p>
      <text:p text:style-name="P8"><text:span text:style-name="T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8"><text:span text:style-name="T5"/></text:p>
      <text:p text:style-name="P8"><text:span text:style-name="T5">*d) <text:s/>zrealizuję roboty/usługi, których dotyczą udostępniane przeze mnie zasoby, odnoszące się do warunków udziału dotyczących wykształcenia, kwalifikacji zawodowych lub doświadczenia, na których polega Wykonawca.</text:span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>…....................................................... dnia …...........................................2018 r.</text:span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>…..............................................................................................</text:span></text:p>
      <text:p text:style-name="P8"><text:span text:style-name="T5">(podpis osoby upoważnionej do reprezentowania podmiotu)</text:span></text:p>
      <text:p text:style-name="P8"><text:span text:style-name="T5"/></text:p>
      <text:p text:style-name="P8"><text:span text:style-name="T5"/></text:p>
      <text:p text:style-name="P8"><text:span text:style-name="T5">*) jeżeli nie dotyczy prze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31T09:43:05.13</meta:creation-date>
    <meta:document-statistic meta:table-count="0" meta:image-count="0" meta:object-count="0" meta:page-count="2" meta:paragraph-count="29" meta:word-count="182" meta:character-count="3999"/>
    <dc:date>2018-07-31T10:06:18.58</dc:date>
    <meta:editing-duration>PT6M33S</meta:editing-duration>
    <meta:editing-cycles>1</meta:editing-cycles>
    <meta:generator>OpenOffice/4.1.2$Win32 OpenOffice.org_project/412m3$Build-9782</meta:generator>
  </office:meta>
</office:document-meta>
</file>